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7277in"/>
    </style:style>
    <style:style style:name="TableColumn20" style:family="table-column">
      <style:table-column-properties style:column-width="1.6402in"/>
    </style:style>
    <style:style style:name="TableColumn21" style:family="table-column">
      <style:table-column-properties style:column-width="1.6493in"/>
    </style:style>
    <style:style style:name="TableColumn22" style:family="table-column">
      <style:table-column-properties style:column-width="1.5298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1.5562in"/>
    </style:style>
    <style:style style:name="Table16" style:family="table">
      <style:table-properties style:width="10.75in" fo:margin-left="-0.5118in" table:align="left"/>
    </style:style>
    <style:style style:name="TableRow26" style:family="table-row">
      <style:table-row-properties style:min-row-height="0.2222in" fo:keep-together="always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" style:parent-style-name="內文" style:family="paragraph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Row48" style:family="table-row">
      <style:table-row-properties style:min-row-height="0.3854in" fo:keep-together="always"/>
    </style:style>
    <style:style style:name="TableCell4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Row83" style:family="table-row">
      <style:table-row-properties style:min-row-height="0.3659in" fo:keep-together="always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ableRow131" style:family="table-row">
      <style:table-row-properties style:min-row-height="0.4187in" fo:keep-together="always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background-color="#FFFF00"/>
    </style:style>
    <style:style style:name="T166" style:parent-style-name="預設段落字型" style:family="text">
      <style:text-properties style:font-name-asian="標楷體" fo:background-color="#FFFF00"/>
    </style:style>
    <style:style style:name="T167" style:parent-style-name="預設段落字型" style:family="text">
      <style:text-properties style:font-name-asian="標楷體" fo:background-color="#FFFF00"/>
    </style:style>
    <style:style style:name="T168" style:parent-style-name="預設段落字型" style:family="text">
      <style:text-properties style:font-name-asian="標楷體" fo:background-color="#FFFF00"/>
    </style:style>
    <style:style style:name="T169" style:parent-style-name="預設段落字型" style:family="text">
      <style:text-properties style:font-name-asian="標楷體" fo:background-color="#FFFF00"/>
    </style:style>
    <style:style style:name="T170" style:parent-style-name="預設段落字型" style:family="text">
      <style:text-properties style:font-name-asian="標楷體" fo:background-color="#FFFF00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bottom="0.125in"/>
      <style:text-properties style:font-name-asian="標楷體" fo:font-weight="bold" style:font-weight-asian="bold" fo:background-color="#C0C0C0"/>
    </style:style>
    <style:style style:name="TableCell17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ableRow187" style:family="table-row">
      <style:table-row-properties fo:keep-together="always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6041in" fo:keep-together="always"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style:snap-to-layout-grid="false" fo:text-align="center" fo:margin-top="0.125in" style:line-height-at-least="0.1666in"/>
    </style:style>
    <style:style style:name="T261" style:parent-style-name="預設段落字型" style:family="text">
      <style:text-properties style:font-name-asian="標楷體" fo:background-color="#FFFF00"/>
    </style:style>
    <style:style style:name="T262" style:parent-style-name="預設段落字型" style:family="text">
      <style:text-properties style:font-name-asian="標楷體" fo:background-color="#FFFF00"/>
    </style:style>
    <style:style style:name="T263" style:parent-style-name="預設段落字型" style:family="text">
      <style:text-properties style:font-name-asian="標楷體" fo:background-color="#FFFF00"/>
    </style:style>
    <style:style style:name="T264" style:parent-style-name="預設段落字型" style:family="text">
      <style:text-properties style:font-name-asian="標楷體" fo:background-color="#FFFF00"/>
    </style:style>
    <style:style style:name="T265" style:parent-style-name="預設段落字型" style:family="text">
      <style:text-properties style:font-name-asian="標楷體" fo:background-color="#FFFF00"/>
    </style:style>
    <style:style style:name="T266" style:parent-style-name="預設段落字型" style:family="text">
      <style:text-properties style:font-name-asian="標楷體" fo:background-color="#FFFF00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3" style:family="table-row">
      <style:table-row-properties style:min-row-height="0.6041in" fo:keep-together="always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6041in" fo:keep-together="always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fo:color="#FF33CC"/>
    </style:style>
    <style:style style:name="TableCell3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9" style:family="table-row">
      <style:table-row-properties style:min-row-height="0.6041in" fo:keep-together="always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8" style:parent-style-name="預設段落字型" style:family="text">
      <style:text-properties style:font-name-asian="標楷體" fo:color="#000000"/>
    </style:style>
    <style:style style:name="P389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color="#FF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font-weight="bold" style:font-weight-asian="bold" fo:color="#FF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font-weight="bold" style:font-weight-asian="bold" fo:color="#FF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font-weight="bold" style:font-weight-asian="bold" fo:color="#FF0000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P405" style:parent-style-name="內文" style:family="paragraph">
      <style:paragraph-properties fo:text-align="center" style:line-height-at-least="0.1666in"/>
    </style:style>
    <style:style style:name="T406" style:parent-style-name="預設段落字型" style:family="text">
      <style:text-properties style:font-name-asian="標楷體" fo:font-size="20pt" style:font-size-asian="20pt"/>
    </style:style>
    <style:style style:name="T407" style:parent-style-name="預設段落字型" style:family="text">
      <style:text-properties style:font-name-asian="標楷體" fo:font-size="20pt" style:font-size-asian="20pt"/>
    </style:style>
    <style:style style:name="TableColumn409" style:family="table-column">
      <style:table-column-properties style:column-width="0.2465in"/>
    </style:style>
    <style:style style:name="TableColumn410" style:family="table-column">
      <style:table-column-properties style:column-width="0.25in"/>
    </style:style>
    <style:style style:name="TableColumn411" style:family="table-column">
      <style:table-column-properties style:column-width="0.7277in"/>
    </style:style>
    <style:style style:name="TableColumn412" style:family="table-column">
      <style:table-column-properties style:column-width="1.6402in"/>
    </style:style>
    <style:style style:name="TableColumn413" style:family="table-column">
      <style:table-column-properties style:column-width="1.6493in"/>
    </style:style>
    <style:style style:name="TableColumn414" style:family="table-column">
      <style:table-column-properties style:column-width="1.6423in"/>
    </style:style>
    <style:style style:name="TableColumn415" style:family="table-column">
      <style:table-column-properties style:column-width="1.6597in"/>
    </style:style>
    <style:style style:name="TableColumn416" style:family="table-column">
      <style:table-column-properties style:column-width="1.4395in"/>
    </style:style>
    <style:style style:name="TableColumn417" style:family="table-column">
      <style:table-column-properties style:column-width="1.4944in"/>
    </style:style>
    <style:style style:name="Table408" style:family="table">
      <style:table-properties style:width="10.75in" fo:margin-left="-0.5118in" table:align="left"/>
    </style:style>
    <style:style style:name="TableRow418" style:family="table-row">
      <style:table-row-properties style:min-row-height="0.2222in" fo:keep-together="always"/>
    </style:style>
    <style:style style:name="TableCell41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weight="bold" style:font-weight-asian="bold"/>
    </style:style>
    <style:style style:name="TableCell42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ableCell4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ableCell4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ableCell4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ableCell4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ableCell43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ableRow439" style:family="table-row">
      <style:table-row-properties style:min-row-height="0.3694in" fo:keep-together="always"/>
    </style:style>
    <style:style style:name="TableCell44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71" style:family="table-row">
      <style:table-row-properties style:min-row-height="0.2138in" fo:keep-together="always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Row490" style:family="table-row">
      <style:table-row-properties style:min-row-height="0.4506in" fo:keep-together="always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background-color="#FFFF00"/>
    </style:style>
    <style:style style:name="TableCell50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bottom="0.125in"/>
      <style:text-properties style:font-name-asian="標楷體" fo:font-weight="bold" style:font-weight-asian="bold" fo:background-color="#C0C0C0"/>
    </style:style>
    <style:style style:name="TableCell5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 style:min-row-height="0.2875in" fo:keep-together="always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style:snap-to-layout-grid="false" fo:text-align="center" style:line-height-at-least="0.1666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Row539" style:family="table-row">
      <style:table-row-properties style:min-row-height="0.9465in" fo:keep-together="always"/>
    </style:style>
    <style:style style:name="TableCell540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text-properties style:font-name-asian="標楷體"/>
    </style:style>
    <style:style style:name="P545" style:parent-style-name="內文" style:family="paragraph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62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63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P567" style:parent-style-name="內文" style:family="paragraph">
      <style:paragraph-properties fo:text-align="center"/>
      <style:text-properties style:font-name-asian="標楷體" style:letter-kerning="false"/>
    </style:style>
    <style:style style:name="P56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7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72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P576" style:parent-style-name="內文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font-weight="bold" style:font-weight-asian="bold" fo:color="#FF33CC"/>
    </style:style>
    <style:style style:name="T581" style:parent-style-name="預設段落字型" style:family="text">
      <style:text-properties style:font-name-asian="標楷體" fo:font-weight="bold" style:font-weight-asian="bold" fo:color="#FF33CC"/>
    </style:style>
    <style:style style:name="TableCell5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top="0.125in" style:line-height-at-least="0.1666in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85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586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587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6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597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598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-asian="標楷體" style:letter-kerning="false"/>
    </style:style>
    <style:style style:name="TableCell603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0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0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center" style:line-height-at-least="0.1666in"/>
    </style:style>
    <style:style style:name="T613" style:parent-style-name="預設段落字型" style:family="text">
      <style:text-properties style:font-name-asian="標楷體" fo:color="#000000" style:letter-kerning="false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style:snap-to-layout-grid="false" fo:text-align="center" fo:margin-top="0.125in" style:line-height-at-least="0.1666in"/>
    </style:style>
    <style:style style:name="T617" style:parent-style-name="預設段落字型" style:family="text">
      <style:text-properties style:font-name="標楷體" style:font-name-asian="標楷體" fo:background-color="#FFFF00"/>
    </style:style>
    <style:style style:name="T618" style:parent-style-name="預設段落字型" style:family="text">
      <style:text-properties style:font-name-asian="標楷體" style:letter-kerning="false" fo:background-color="#FFFF00"/>
    </style:style>
    <style:style style:name="T619" style:parent-style-name="預設段落字型" style:family="text">
      <style:text-properties style:font-name-asian="標楷體" style:letter-kerning="false" fo:background-color="#FFFF00"/>
    </style:style>
    <style:style style:name="T620" style:parent-style-name="預設段落字型" style:family="text">
      <style:text-properties style:font-name-asian="標楷體" style:letter-kerning="false" fo:background-color="#FFFF00"/>
    </style:style>
    <style:style style:name="T621" style:parent-style-name="預設段落字型" style:family="text">
      <style:text-properties style:font-name-asian="標楷體" style:letter-kerning="false" fo:background-color="#FFFF00"/>
    </style:style>
    <style:style style:name="T622" style:parent-style-name="預設段落字型" style:family="text">
      <style:text-properties style:font-name-asian="標楷體" style:letter-kerning="false" fo:background-color="#FFFF00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style:snap-to-layout-grid="false" fo:text-align="center" fo:margin-top="0.125in" style:line-height-at-least="0.1666in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630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31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32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634" style:parent-style-name="內文" style:family="paragraph">
      <style:paragraph-properties style:snap-to-layout-grid="false" fo:text-align="center" fo:margin-bottom="0.125in" style:line-height-at-least="0.1666in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125in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46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47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ableCell6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center" style:line-height-at-least="0.1666in"/>
    </style:style>
    <style:style style:name="T66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6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62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66" style:parent-style-name="內文" style:family="paragraph">
      <style:paragraph-properties style:snap-to-layout-grid="false" fo:text-align="center" fo:margin-top="0.125in" style:line-height-at-least="0.1666in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2" style:parent-style-name="內文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74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75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76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80" style:parent-style-name="內文" style:family="paragraph">
      <style:paragraph-properties style:snap-to-layout-grid="false" style:line-height-at-least="0.1666in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-asian="標楷體" fo:font-weight="bold" style:font-weight-asian="bold" fo:color="#FF33CC"/>
    </style:style>
    <style:style style:name="TableCell68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8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8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90" style:parent-style-name="預設段落字型" style:family="text">
      <style:text-properties style:font-name-asian="標楷體" style:letter-kerning="false"/>
    </style:style>
    <style:style style:name="T691" style:parent-style-name="預設段落字型" style:family="text">
      <style:text-properties style:font-name-asian="標楷體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Row699" style:family="table-row">
      <style:table-row-properties style:min-row-height="1.0666in" fo:keep-together="always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Row718" style:family="table-row">
      <style:table-row-properties style:min-row-height="0.8159in" fo:keep-together="always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margin-top="0.125in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weight="bold" style:font-weight-asian="bold" fo:color="#FF33CC"/>
    </style:style>
    <style:style style:name="P742" style:parent-style-name="內文" style:family="paragraph">
      <style:paragraph-properties fo:text-align="center"/>
      <style:text-properties style:font-name-asian="標楷體" fo:font-weight="bold" style:font-weight-asian="bold" fo:color="#FF33CC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46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47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標楷體" style:letter-kerning="false"/>
    </style:style>
    <style:style style:name="P751" style:parent-style-name="內文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-asian="標楷體" fo:font-weight="bold" style:font-weight-asian="bold" fo:color="#FF33CC"/>
    </style:style>
    <style:style style:name="T755" style:parent-style-name="預設段落字型" style:family="text">
      <style:text-properties style:font-name-asian="標楷體" fo:font-weight="bold" style:font-weight-asian="bold" fo:color="#FF33CC"/>
    </style:style>
    <style:style style:name="TableCell75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61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6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6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67" style:parent-style-name="內文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-asian="標楷體" fo:font-weight="bold" style:font-weight-asian="bold" fo:color="#FF33CC"/>
    </style:style>
    <style:style style:name="P770" style:parent-style-name="內文" style:family="paragraph">
      <style:paragraph-properties fo:text-align="center" fo:margin-top="0.125in"/>
      <style:text-properties style:font-name="標楷體" style:font-name-asian="標楷體" fo:font-size="10pt" style:font-size-asian="10pt" style:font-size-complex="10pt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73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74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80" style:parent-style-name="內文" style:family="paragraph">
      <style:paragraph-properties style:snap-to-layout-grid="false" fo:text-align="center" fo:margin-top="0.125in" style:line-height-at-least="0.1666in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84" style:parent-style-name="預設段落字型" style:family="text">
      <style:text-properties style:font-name-asian="標楷體" fo:font-weight="bold" style:font-weight-asian="bold" fo:color="#CC00CC" style:letter-kerning="false" fo:font-size="10pt" style:font-size-asian="10pt" style:font-size-complex="10pt"/>
    </style:style>
    <style:style style:name="T78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89" style:parent-style-name="內文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weight="bold" style:font-weight-asian="bold" fo:color="#FF33CC"/>
    </style:style>
    <style:style style:name="TableCell7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top="0.125in" style:line-height-at-least="0.1666in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01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02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06" style:parent-style-name="內文" style:family="paragraph">
      <style:paragraph-properties fo:text-align="center" fo:margin-top="0.125in"/>
    </style:style>
    <style:style style:name="T8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2" style:parent-style-name="預設段落字型" style:family="text">
      <style:text-properties style:font-name-asian="標楷體" fo:font-weight="bold" style:font-weight-asian="bold" fo:color="#FF33CC"/>
    </style:style>
    <style:style style:name="T813" style:parent-style-name="預設段落字型" style:family="text">
      <style:text-properties style:font-name-asian="標楷體" fo:font-weight="bold" style:font-weight-asian="bold" fo:color="#FF33CC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2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2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22" style:parent-style-name="預設段落字型" style:family="text">
      <style:text-properties style:font-name-asian="標楷體" style:letter-kerning="false"/>
    </style:style>
    <style:style style:name="T823" style:parent-style-name="預設段落字型" style:family="text">
      <style:text-properties style:font-name-asian="標楷體" style:letter-kerning="false"/>
    </style:style>
    <style:style style:name="T824" style:parent-style-name="預設段落字型" style:family="text">
      <style:text-properties style:font-name-asian="標楷體" style:letter-kerning="false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Row829" style:family="table-row">
      <style:table-row-properties style:min-row-height="0.8104in" fo:keep-together="always"/>
    </style:style>
    <style:style style:name="P830" style:parent-style-name="內文" style:family="paragraph">
      <style:text-properties style:font-name-asian="標楷體"/>
    </style:style>
    <style:style style:name="TableCell8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text-properties style:font-name-asian="標楷體"/>
    </style:style>
    <style:style style:name="P843" style:parent-style-name="內文" style:family="paragraph">
      <style:text-properties style:font-name-asian="標楷體"/>
    </style:style>
    <style:style style:name="P844" style:parent-style-name="內文" style:family="paragraph">
      <style:text-properties style:font-name-asian="標楷體"/>
    </style:style>
    <style:style style:name="P845" style:parent-style-name="內文" style:family="paragraph">
      <style:text-properties style:font-name-asian="標楷體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P848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849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850" style:parent-style-name="預設段落字型" style:family="text">
      <style:text-properties style:font-name-asian="標楷體" fo:color="#000000"/>
    </style:style>
    <style:style style:name="P851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fo:color="#FF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font-weight="bold" style:font-weight-asian="bold" fo:color="#FF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font-weight="bold" style:font-weight-asian="bold" fo:color="#FF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font-weight="bold" style:font-weight-asian="bold" fo:color="#FF0000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P867" style:parent-style-name="內文" style:family="paragraph">
      <style:paragraph-properties fo:text-align="center" fo:margin-bottom="0.125in" fo:line-height="0.2361in"/>
      <style:text-properties style:font-name-asian="標楷體" fo:font-size="20pt" style:font-size-asian="20pt"/>
    </style:style>
    <style:style style:name="P868" style:parent-style-name="內文" style:family="paragraph">
      <style:paragraph-properties fo:text-align="center" style:line-height-at-least="0.1666in"/>
      <style:text-properties style:font-name-asian="標楷體" fo:font-size="20pt" style:font-size-asian="20pt"/>
    </style:style>
    <style:style style:name="TableColumn870" style:family="table-column">
      <style:table-column-properties style:column-width="0.2465in"/>
    </style:style>
    <style:style style:name="TableColumn871" style:family="table-column">
      <style:table-column-properties style:column-width="0.25in"/>
    </style:style>
    <style:style style:name="TableColumn872" style:family="table-column">
      <style:table-column-properties style:column-width="0.7277in"/>
    </style:style>
    <style:style style:name="TableColumn873" style:family="table-column">
      <style:table-column-properties style:column-width="1.6402in"/>
    </style:style>
    <style:style style:name="TableColumn874" style:family="table-column">
      <style:table-column-properties style:column-width="1.6493in"/>
    </style:style>
    <style:style style:name="TableColumn875" style:family="table-column">
      <style:table-column-properties style:column-width="1.6423in"/>
    </style:style>
    <style:style style:name="TableColumn876" style:family="table-column">
      <style:table-column-properties style:column-width="1.5604in"/>
    </style:style>
    <style:style style:name="TableColumn877" style:family="table-column">
      <style:table-column-properties style:column-width="1.5388in"/>
    </style:style>
    <style:style style:name="TableColumn878" style:family="table-column">
      <style:table-column-properties style:column-width="1.4944in"/>
    </style:style>
    <style:style style:name="Table869" style:family="table">
      <style:table-properties style:width="10.75in" fo:margin-left="-0.5118in" table:align="left"/>
    </style:style>
    <style:style style:name="TableRow879" style:family="table-row">
      <style:table-row-properties style:min-row-height="0.2222in" fo:keep-together="always"/>
    </style:style>
    <style:style style:name="TableCell88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-asian="標楷體" fo:font-weight="bold" style:font-weight-asian="bold"/>
    </style:style>
    <style:style style:name="TableCell88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ableCell88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ableCell88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ableCell89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ableCell8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TableCell89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ableRow900" style:family="table-row">
      <style:table-row-properties style:min-row-height="0.3236in" fo:keep-together="always"/>
    </style:style>
    <style:style style:name="TableCell90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-asian="標楷體"/>
    </style:style>
    <style:style style:name="P903" style:parent-style-name="內文" style:family="paragraph">
      <style:text-properties style:font-name-asian="標楷體"/>
    </style:style>
    <style:style style:name="P904" style:parent-style-name="內文" style:family="paragraph">
      <style:text-properties style:font-name-asian="標楷體"/>
    </style:style>
    <style:style style:name="P905" style:parent-style-name="內文" style:family="paragraph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.1666in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style:snap-to-layout-grid="false" fo:text-align="center" style:line-height-at-least="0.1666in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30" style:family="table-row">
      <style:table-row-properties style:min-row-height="0.2805in" fo:keep-together="always"/>
    </style:style>
    <style:style style:name="P931" style:parent-style-name="內文" style:family="paragraph">
      <style:text-properties style:font-name-asian="標楷體"/>
    </style:style>
    <style:style style:name="TableCell9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line-height-at-least="0.1666in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P939" style:parent-style-name="內文" style:family="paragraph">
      <style:paragraph-properties style:snap-to-layout-grid="false" fo:text-align="center" style:line-height-at-least="0.1666in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Row949" style:family="table-row">
      <style:table-row-properties fo:keep-together="always"/>
    </style:style>
    <style:style style:name="P950" style:parent-style-name="內文" style:family="paragraph">
      <style:text-properties style:font-name-asian="標楷體"/>
    </style:style>
    <style:style style:name="TableCell9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.1666in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style:snap-to-layout-grid="false" fo:text-align="center" style:line-height-at-least="0.1666in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ableCell96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.1666in"/>
    </style:style>
    <style:style style:name="T96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6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6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7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7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72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background-color="#C0C0C0"/>
    </style:style>
    <style:style style:name="TableCell9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8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8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8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8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88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89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99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993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994" style:parent-style-name="預設段落字型" style:family="text">
      <style:text-properties style:font-name-asian="標楷體" fo:font-size="10pt" style:font-size-asian="10pt" style:font-size-complex="10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ableCell99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1555in" fo:keep-together="always"/>
    </style:style>
    <style:style style:name="P1000" style:parent-style-name="內文" style:family="paragraph">
      <style:text-properties style:font-name-asian="標楷體"/>
    </style:style>
    <style:style style:name="TableCell10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/>
    </style:style>
    <style:style style:name="TableCell10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style:line-height-at-least="0.1666in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P1008" style:parent-style-name="內文" style:family="paragraph">
      <style:paragraph-properties style:snap-to-layout-grid="false" fo:text-align="center" style:line-height-at-least="0.1666in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Row1018" style:family="table-row">
      <style:table-row-properties style:min-row-height="1.3597in" fo:keep-together="always"/>
    </style:style>
    <style:style style:name="TableCell1019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1020" style:parent-style-name="內文" style:family="paragraph">
      <style:text-properties style:font-name-asian="標楷體"/>
    </style:style>
    <style:style style:name="P1021" style:parent-style-name="內文" style:family="paragraph">
      <style:text-properties style:font-name-asian="標楷體"/>
    </style:style>
    <style:style style:name="P1022" style:parent-style-name="內文" style:family="paragraph">
      <style:text-properties style:font-name-asian="標楷體"/>
    </style:style>
    <style:style style:name="P1023" style:parent-style-name="內文" style:family="paragraph">
      <style:text-properties style:font-name-asian="標楷體"/>
    </style:style>
    <style:style style:name="P1024" style:parent-style-name="內文" style:family="paragraph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P1026" style:parent-style-name="內文" style:family="paragraph">
      <style:text-properties style:font-name-asian="標楷體"/>
    </style:style>
    <style:style style:name="P1027" style:parent-style-name="內文" style:family="paragraph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ableCell10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ableCell10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/>
    </style:style>
    <style:style style:name="T104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4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45" style:parent-style-name="內文" style:family="paragraph">
      <style:paragraph-properties style:snap-to-layout-grid="false" fo:text-align="center" fo:margin-top="0.0694in" style:line-height-at-least="0.1666in"/>
    </style:style>
    <style:style style:name="T104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4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50" style:parent-style-name="內文" style:family="paragraph">
      <style:paragraph-properties style:snap-to-layout-grid="false" fo:text-align="center" style:line-height-at-least="0.1666in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2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53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54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58" style:parent-style-name="內文" style:family="paragraph">
      <style:paragraph-properties style:snap-to-layout-grid="false" fo:text-align="center" style:line-height-at-least="0.1666in"/>
    </style:style>
    <style:style style:name="T10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0" style:parent-style-name="預設段落字型" style:family="text">
      <style:text-properties style:font-name-asian="標楷體" fo:font-size="11pt" style:font-size-asian="11pt" style:font-size-complex="11pt"/>
    </style:style>
    <style:style style:name="T1061" style:parent-style-name="預設段落字型" style:family="text"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P1064" style:parent-style-name="內文" style:family="paragraph">
      <style:paragraph-properties style:snap-to-layout-grid="false" fo:text-align="center" style:line-height-at-least="0.1666in"/>
    </style:style>
    <style:style style:name="T1065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66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67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072" style:parent-style-name="內文" style:family="paragraph">
      <style:paragraph-properties style:snap-to-layout-grid="false" fo:text-align="center" fo:margin-top="0.125in" style:line-height-at-least="0.1666in"/>
      <style:text-properties style:font-name-asian="標楷體" style:letter-kerning="false" fo:font-size="11pt" style:font-size-asian="11pt" style:font-size-complex="11pt"/>
    </style:style>
    <style:style style:name="P1073" style:parent-style-name="內文" style:family="paragraph">
      <style:paragraph-properties style:snap-to-layout-grid="false" fo:text-align="center" style:line-height-at-least="0.1666in"/>
    </style:style>
    <style:style style:name="T1074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75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76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80" style:parent-style-name="內文" style:family="paragraph">
      <style:paragraph-properties style:snap-to-layout-grid="false" fo:text-align="center" style:line-height-at-least="0.1666in"/>
    </style:style>
    <style:style style:name="T10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86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.1666in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9" style:parent-style-name="內文" style:family="paragraph">
      <style:paragraph-properties style:snap-to-layout-grid="false" fo:text-align="center" style:line-height-at-least="0.1666in"/>
    </style:style>
    <style:style style:name="T1090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9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9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96" style:parent-style-name="內文" style:family="paragraph">
      <style:paragraph-properties style:snap-to-layout-grid="false" fo:text-align="center" style:line-height-at-least="0.1666in"/>
    </style:style>
    <style:style style:name="T10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-asian="標楷體" fo:font-size="11pt" style:font-size-asian="11pt" style:font-size-complex="11pt"/>
    </style:style>
    <style:style style:name="P1100" style:parent-style-name="內文" style:family="paragraph">
      <style:paragraph-properties style:snap-to-layout-grid="false" fo:text-align="center" fo:margin-top="0.075in" style:line-height-at-least="0.1666in"/>
      <style:text-properties style:font-name-asian="標楷體" style:letter-kerning="false" fo:font-size="11pt" style:font-size-asian="11pt" style:font-size-complex="11pt"/>
    </style:style>
    <style:style style:name="P1101" style:parent-style-name="內文" style:family="paragraph">
      <style:paragraph-properties style:snap-to-layout-grid="false" fo:text-align="center" style:line-height-at-least="0.1666in"/>
    </style:style>
    <style:style style:name="T110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03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04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08" style:parent-style-name="內文" style:family="paragraph">
      <style:paragraph-properties style:snap-to-layout-grid="false" fo:text-align="center" style:line-height-at-least="0.1666in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1" style:parent-style-name="預設段落字型" style:family="text">
      <style:text-properties style:font-name-asian="標楷體" fo:font-size="11pt" style:font-size-asian="11pt" style:font-size-complex="11pt"/>
    </style:style>
    <style:style style:name="P1112" style:parent-style-name="內文" style:family="paragraph">
      <style:paragraph-properties style:snap-to-layout-grid="false" fo:text-align="center" fo:margin-top="0.125in" style:line-height-at-least="0.1666in"/>
    </style:style>
    <style:style style:name="T1113" style:parent-style-name="預設段落字型" style:family="text">
      <style:text-properties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18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19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20" style:parent-style-name="預設段落字型" style:family="text">
      <style:text-properties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-asian="標楷體" fo:font-size="11pt" style:font-size-asian="11pt" style:font-size-complex="11pt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2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25" style:parent-style-name="內文" style:family="paragraph">
      <style:paragraph-properties style:snap-to-layout-grid="false" fo:text-align="center" fo:margin-top="0.075in" style:line-height-at-least="0.1666in"/>
    </style:style>
    <style:style style:name="T1126" style:parent-style-name="預設段落字型" style:family="text">
      <style:text-properties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-asian="標楷體" fo:font-size="11pt" style:font-size-asian="11pt" style:font-size-complex="11pt"/>
    </style:style>
    <style:style style:name="T1129" style:parent-style-name="預設段落字型" style:family="text">
      <style:text-properties style:font-name-asian="標楷體" fo:font-size="11pt" style:font-size-asian="11pt" style:font-size-complex="11pt"/>
    </style:style>
    <style:style style:name="T1130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31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32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33" style:parent-style-name="預設段落字型" style:family="text">
      <style:text-properties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P1136" style:parent-style-name="內文" style:family="paragraph">
      <style:paragraph-properties style:snap-to-layout-grid="false" fo:text-align="center" style:line-height-at-least="0.1666in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141" style:parent-style-name="內文" style:family="paragraph">
      <style:paragraph-properties style:snap-to-layout-grid="false" fo:text-align="center" style:line-height-at-least="0.1666in"/>
    </style:style>
    <style:style style:name="T114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43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44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50" style:parent-style-name="內文" style:family="paragraph">
      <style:paragraph-properties style:snap-to-layout-grid="false" fo:text-align="center" fo:margin-top="0.125in" style:line-height-at-least="0.1666in"/>
    </style:style>
    <style:style style:name="T115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152" style:parent-style-name="內文" style:family="paragraph">
      <style:paragraph-properties style:snap-to-layout-grid="false" fo:text-align="center" style:line-height-at-least="0.1666in"/>
    </style:style>
    <style:style style:name="T1153" style:parent-style-name="預設段落字型" style:family="text">
      <style:text-properties style:font-name-asian="標楷體" fo:font-size="11pt" style:font-size-asian="11pt" style:font-size-complex="11pt"/>
    </style:style>
    <style:style style:name="T1154" style:parent-style-name="預設段落字型" style:family="text">
      <style:text-properties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-asian="標楷體" fo:font-size="11pt" style:font-size-asian="11pt" style:font-size-complex="11pt"/>
    </style:style>
    <style:style style:name="TableCell11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15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Row1161" style:family="table-row">
      <style:table-row-properties style:min-row-height="1.2368in" fo:keep-together="always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Row1180" style:family="table-row">
      <style:table-row-properties style:min-row-height="0.5055in" fo:keep-together="always"/>
    </style:style>
    <style:style style:name="P1181" style:parent-style-name="內文" style:family="paragraph">
      <style:text-properties style:font-name-asian="標楷體"/>
    </style:style>
    <style:style style:name="TableCell1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style:line-height-at-least="0.1666in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P1189" style:parent-style-name="內文" style:family="paragraph">
      <style:paragraph-properties style:snap-to-layout-grid="false" fo:text-align="center" style:line-height-at-least="0.1666in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ableCell119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line-height-at-least="0.1666in"/>
    </style:style>
    <style:style style:name="T1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6" style:parent-style-name="內文" style:family="paragraph">
      <style:paragraph-properties style:snap-to-layout-grid="false" fo:text-align="center" style:line-height-at-least="0.1666in"/>
    </style:style>
    <style:style style:name="T1197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98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9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03" style:parent-style-name="內文" style:family="paragraph">
      <style:paragraph-properties style:snap-to-layout-grid="false" fo:text-align="center" style:line-height-at-least="0.1666in"/>
    </style:style>
    <style:style style:name="T1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5" style:parent-style-name="預設段落字型" style:family="text">
      <style:text-properties style:font-name-asian="標楷體" fo:font-size="11pt" style:font-size-asian="11pt" style:font-size-complex="11pt"/>
    </style:style>
    <style:style style:name="T1206" style:parent-style-name="預設段落字型" style:family="text">
      <style:text-properties style:font-name-asian="標楷體" fo:font-size="11pt" style:font-size-asian="11pt" style:font-size-complex="11pt"/>
    </style:style>
    <style:style style:name="TableCell120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09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12" style:parent-style-name="內文" style:family="paragraph">
      <style:paragraph-properties style:snap-to-layout-grid="false" fo:text-align="center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1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.1666in" fo:text-indent="0.1527in"/>
      <style:text-properties style:font-name-asian="標楷體" fo:font-size="11pt" style:font-size-asian="11pt" style:font-size-complex="11pt"/>
    </style:style>
    <style:style style:name="P1216" style:parent-style-name="內文" style:family="paragraph">
      <style:paragraph-properties style:snap-to-layout-grid="false" fo:text-align="center" style:line-height-at-least="0.1666in" fo:text-indent="0.1527in"/>
    </style:style>
    <style:style style:name="T1217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18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1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2" style:parent-style-name="預設段落字型" style:family="text">
      <style:text-properties style:font-name-asian="標楷體" fo:font-size="11pt" style:font-size-asian="11pt" style:font-size-complex="11pt"/>
    </style:style>
    <style:style style:name="P1223" style:parent-style-name="內文" style:family="paragraph">
      <style:paragraph-properties style:snap-to-layout-grid="false" fo:text-align="center" style:line-height-at-least="0.1666in" fo:text-indent="0.1527in"/>
      <style:text-properties style:font-name-asian="標楷體" fo:color="#000000" style:letter-kerning="false" fo:font-size="11pt" style:font-size-asian="11pt" style:font-size-complex="11pt"/>
    </style:style>
    <style:style style:name="P1224" style:parent-style-name="內文" style:family="paragraph">
      <style:paragraph-properties style:snap-to-layout-grid="false" fo:text-align="center" style:line-height-at-least="0.1666in" fo:text-indent="0.1527in"/>
    </style:style>
    <style:style style:name="T12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2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Row1230" style:family="table-row">
      <style:table-row-properties style:min-row-height="0.3902in" fo:keep-together="always"/>
    </style:style>
    <style:style style:name="P1231" style:parent-style-name="內文" style:family="paragraph">
      <style:text-properties style:font-name-asian="標楷體"/>
    </style:style>
    <style:style style:name="TableCell123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/>
    </style:style>
    <style:style style:name="TableCell123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.1666in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P1239" style:parent-style-name="內文" style:family="paragraph">
      <style:paragraph-properties style:snap-to-layout-grid="false" fo:text-align="center" style:line-height-at-least="0.1666in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P1243" style:parent-style-name="內文" style:family="paragraph">
      <style:text-properties style:font-name-asian="標楷體"/>
    </style:style>
    <style:style style:name="P1244" style:parent-style-name="內文" style:family="paragraph">
      <style:text-properties style:font-name-asian="標楷體"/>
    </style:style>
    <style:style style:name="P1245" style:parent-style-name="內文" style:family="paragraph">
      <style:text-properties style:font-name-asian="標楷體"/>
    </style:style>
    <style:style style:name="P1246" style:parent-style-name="內文" style:family="paragraph">
      <style:text-properties style:font-name-asian="標楷體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P1249" style:parent-style-name="內文" style:list-style-name="LFO1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1250" style:parent-style-name="內文" style:list-style-name="LFO1" style:family="paragraph"/>
    <style:style style:name="T1251" style:parent-style-name="預設段落字型" style:family="text">
      <style:text-properties style:font-name-asian="標楷體" fo:color="#000000"/>
    </style:style>
    <style:style style:name="P1252" style:parent-style-name="內文" style:list-style-name="LFO1" style:family="paragraph">
      <style:paragraph-properties style:snap-to-layout-grid="false"/>
    </style:style>
    <style:style style:name="T1253" style:parent-style-name="預設段落字型" style:family="text">
      <style:text-properties style:font-name-asian="標楷體" fo:font-weight="bold" style:font-weight-asian="bold" fo:color="#FF0000"/>
    </style:style>
    <style:style style:name="T1254" style:parent-style-name="預設段落字型" style:family="text">
      <style:text-properties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color="#000000"/>
    </style:style>
    <style:style style:name="T1257" style:parent-style-name="預設段落字型" style:family="text">
      <style:text-properties style:font-name-asian="標楷體" fo:color="#000000"/>
    </style:style>
    <style:style style:name="T1258" style:parent-style-name="預設段落字型" style:family="text">
      <style:text-properties style:font-name-asian="標楷體" fo:color="#000000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font-weight="bold" style:font-weight-asian="bold" fo:color="#FF0000"/>
    </style:style>
    <style:style style:name="T1263" style:parent-style-name="預設段落字型" style:family="text">
      <style:text-properties style:font-name-asian="標楷體" fo:color="#000000"/>
    </style:style>
    <style:style style:name="T1264" style:parent-style-name="預設段落字型" style:family="text">
      <style:text-properties style:font-name-asian="標楷體" fo:font-weight="bold" style:font-weight-asian="bold" fo:color="#FF0000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font-weight="bold" style:font-weight-asian="bold" fo:color="#FF0000"/>
    </style:style>
    <style:style style:name="T1267" style:parent-style-name="預設段落字型" style:family="text">
      <style:text-properties style:font-name-asian="標楷體" fo:font-weight="bold" style:font-weight-asian="bold"/>
    </style:style>
    <style:style style:name="P1268" style:parent-style-name="內文" style:family="paragraph">
      <style:paragraph-properties fo:text-align="center" style:line-height-at-least="0.1666in" fo:margin-left="0.25in">
        <style:tab-stops/>
      </style:paragraph-properties>
      <style:text-properties style:font-name="標楷體" style:font-name-asian="標楷體"/>
    </style:style>
    <style:style style:name="P1269" style:parent-style-name="內文" style:family="paragraph">
      <style:paragraph-properties fo:text-align="center" style:line-height-at-least="0.1666in"/>
      <style:text-properties style:font-name-asian="標楷體" fo:font-size="20pt" style:font-size-asian="20pt"/>
    </style:style>
    <style:style style:name="TableColumn1271" style:family="table-column">
      <style:table-column-properties style:column-width="0.2465in"/>
    </style:style>
    <style:style style:name="TableColumn1272" style:family="table-column">
      <style:table-column-properties style:column-width="0.25in"/>
    </style:style>
    <style:style style:name="TableColumn1273" style:family="table-column">
      <style:table-column-properties style:column-width="0.7277in"/>
    </style:style>
    <style:style style:name="TableColumn1274" style:family="table-column">
      <style:table-column-properties style:column-width="1.6402in"/>
    </style:style>
    <style:style style:name="TableColumn1275" style:family="table-column">
      <style:table-column-properties style:column-width="1.6493in"/>
    </style:style>
    <style:style style:name="TableColumn1276" style:family="table-column">
      <style:table-column-properties style:column-width="1.6423in"/>
    </style:style>
    <style:style style:name="TableColumn1277" style:family="table-column">
      <style:table-column-properties style:column-width="1.5604in"/>
    </style:style>
    <style:style style:name="TableColumn1278" style:family="table-column">
      <style:table-column-properties style:column-width="1.5388in"/>
    </style:style>
    <style:style style:name="TableColumn1279" style:family="table-column">
      <style:table-column-properties style:column-width="1.4944in"/>
    </style:style>
    <style:style style:name="Table1270" style:family="table">
      <style:table-properties style:width="10.75in" fo:margin-left="-0.5118in" table:align="left"/>
    </style:style>
    <style:style style:name="TableRow1280" style:family="table-row">
      <style:table-row-properties style:min-row-height="0.2222in" fo:keep-together="always"/>
    </style:style>
    <style:style style:name="TableCell128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2" style:parent-style-name="內文" style:family="paragraph">
      <style:text-properties style:font-name-asian="標楷體" fo:font-weight="bold" style:font-weight-asian="bold"/>
    </style:style>
    <style:style style:name="TableCell128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-asian="標楷體" fo:font-weight="bold" style:font-weight-asian="bold"/>
    </style:style>
    <style:style style:name="TableCell128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-asian="標楷體" fo:font-weight="bold" style:font-weight-asian="bold"/>
    </style:style>
    <style:style style:name="TableCell128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-asian="標楷體" fo:font-weight="bold" style:font-weight-asian="bold"/>
    </style:style>
    <style:style style:name="TableCell12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-asian="標楷體" fo:font-weight="bold" style:font-weight-asian="bold"/>
    </style:style>
    <style:style style:name="TableCell129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-asian="標楷體" fo:font-weight="bold" style:font-weight-asian="bold"/>
    </style:style>
    <style:style style:name="TableCell129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-asian="標楷體" fo:font-weight="bold" style:font-weight-asian="bold"/>
    </style:style>
    <style:style style:name="TableRow1301" style:family="table-row">
      <style:table-row-properties style:min-row-height="0.3694in" fo:keep-together="always"/>
    </style:style>
    <style:style style:name="TableCell130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1303" style:parent-style-name="內文" style:family="paragraph">
      <style:text-properties style:font-name-asian="標楷體"/>
    </style:style>
    <style:style style:name="P1304" style:parent-style-name="內文" style:family="paragraph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P1306" style:parent-style-name="內文" style:family="paragraph">
      <style:text-properties style:font-name-asian="標楷體"/>
    </style:style>
    <style:style style:name="P1307" style:parent-style-name="內文" style:family="paragraph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ableCell13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TableCell13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TableCell13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/>
    </style:style>
    <style:style style:name="TableCell13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-asian="標楷體"/>
    </style:style>
    <style:style style:name="TableCell132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-asian="標楷體"/>
    </style:style>
    <style:style style:name="TableCell132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32" style:family="table-row">
      <style:table-row-properties style:min-row-height="0.3555in" fo:keep-together="always"/>
    </style:style>
    <style:style style:name="P1333" style:parent-style-name="內文" style:family="paragraph">
      <style:text-properties style:font-name-asian="標楷體"/>
    </style:style>
    <style:style style:name="TableCell13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/>
    </style:style>
    <style:style style:name="TableCell13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P1345" style:parent-style-name="內文" style:family="paragraph">
      <style:paragraph-properties fo:text-align="center"/>
      <style:text-properties style:font-name-asian="標楷體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P1347" style:parent-style-name="內文" style:family="paragraph">
      <style:paragraph-properties fo:text-align="center"/>
      <style:text-properties style:font-name-asian="標楷體"/>
    </style:style>
    <style:style style:name="P1348" style:parent-style-name="內文" style:family="paragraph">
      <style:paragraph-properties fo:text-align="center"/>
      <style:text-properties style:font-name-asian="標楷體"/>
    </style:style>
    <style:style style:name="P1349" style:parent-style-name="內文" style:family="paragraph">
      <style:paragraph-properties fo:text-align="center"/>
      <style:text-properties style:font-name-asian="標楷體"/>
    </style:style>
    <style:style style:name="P1350" style:parent-style-name="內文" style:family="paragraph">
      <style:paragraph-properties fo:text-align="center"/>
      <style:text-properties style:font-name-asian="標楷體"/>
    </style:style>
    <style:style style:name="TableRow1351" style:family="table-row">
      <style:table-row-properties style:min-row-height="0.4506in" fo:keep-together="always"/>
    </style:style>
    <style:style style:name="P1352" style:parent-style-name="內文" style:family="paragraph">
      <style:text-properties style:font-name-asian="標楷體"/>
    </style:style>
    <style:style style:name="TableCell13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Cell13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ableCell136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 fo:background-color="#FFFF00"/>
    </style:style>
    <style:style style:name="TableCell136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/>
    </style:style>
    <style:style style:name="TableCell13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Row1376" style:family="table-row">
      <style:table-row-properties style:min-row-height="0.4284in" fo:keep-together="always"/>
    </style:style>
    <style:style style:name="P1377" style:parent-style-name="內文" style:family="paragraph">
      <style:text-properties style:font-name-asian="標楷體"/>
    </style:style>
    <style:style style:name="TableCell13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/>
    </style:style>
    <style:style style:name="TableCell13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P1390" style:parent-style-name="內文" style:family="paragraph">
      <style:paragraph-properties fo:text-align="center"/>
      <style:text-properties style:font-name-asian="標楷體"/>
    </style:style>
    <style:style style:name="P1391" style:parent-style-name="內文" style:family="paragraph">
      <style:paragraph-properties fo:text-align="center"/>
      <style:text-properties style:font-name-asian="標楷體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P1393" style:parent-style-name="內文" style:family="paragraph">
      <style:paragraph-properties fo:text-align="center"/>
      <style:text-properties style:font-name-asian="標楷體"/>
    </style:style>
    <style:style style:name="P1394" style:parent-style-name="內文" style:family="paragraph">
      <style:paragraph-properties fo:text-align="center"/>
      <style:text-properties style:font-name-asian="標楷體"/>
    </style:style>
    <style:style style:name="TableRow1395" style:family="table-row">
      <style:table-row-properties style:min-row-height="0.8479in" fo:keep-together="always"/>
    </style:style>
    <style:style style:name="TableCell1396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1397" style:parent-style-name="內文" style:family="paragraph">
      <style:text-properties style:font-name-asian="標楷體"/>
    </style:style>
    <style:style style:name="P1398" style:parent-style-name="內文" style:family="paragraph">
      <style:text-properties style:font-name-asian="標楷體"/>
    </style:style>
    <style:style style:name="T1399" style:parent-style-name="預設段落字型" style:family="text">
      <style:text-properties style:font-name-asian="標楷體"/>
    </style:style>
    <style:style style:name="P1400" style:parent-style-name="內文" style:family="paragraph">
      <style:text-properties style:font-name-asian="標楷體"/>
    </style:style>
    <style:style style:name="P1401" style:parent-style-name="內文" style:family="paragraph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ableCell14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/>
    </style:style>
    <style:style style:name="TableCell14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-asian="標楷體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-asian="標楷體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TableCell14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20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21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22" style:parent-style-name="預設段落字型" style:family="text">
      <style:text-properties style:font-name-asian="標楷體" style:letter-kerning="false"/>
    </style:style>
    <style:style style:name="T1423" style:parent-style-name="預設段落字型" style:family="text">
      <style:text-properties style:font-name-asian="標楷體" style:letter-kerning="false"/>
    </style:style>
    <style:style style:name="T1424" style:parent-style-name="預設段落字型" style:family="text">
      <style:text-properties style:font-name-asian="標楷體" style:letter-kerning="false"/>
    </style:style>
    <style:style style:name="P142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42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42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1428" style:parent-style-name="內文" style:family="paragraph">
      <style:paragraph-properties style:snap-to-layout-grid="false" fo:text-align="center" style:line-height-at-least="0.1666in"/>
    </style:style>
    <style:style style:name="T142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3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3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32" style:parent-style-name="預設段落字型" style:family="text">
      <style:text-properties style:font-name-asian="標楷體" style:letter-kerning="false"/>
    </style:style>
    <style:style style:name="T1433" style:parent-style-name="預設段落字型" style:family="text">
      <style:text-properties style:font-name-asian="標楷體" style:letter-kerning="false"/>
    </style:style>
    <style:style style:name="T1434" style:parent-style-name="預設段落字型" style:family="text">
      <style:text-properties style:font-name-asian="標楷體" style:letter-kerning="false"/>
    </style:style>
    <style:style style:name="P143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3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37" style:parent-style-name="內文" style:family="paragraph">
      <style:paragraph-properties style:snap-to-layout-grid="false" fo:text-align="center"/>
    </style:style>
    <style:style style:name="T14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40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46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4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48" style:parent-style-name="預設段落字型" style:family="text">
      <style:text-properties style:font-name-asian="標楷體" style:letter-kerning="false"/>
    </style:style>
    <style:style style:name="T1449" style:parent-style-name="預設段落字型" style:family="text">
      <style:text-properties style:font-name-asian="標楷體" style:letter-kerning="false"/>
    </style:style>
    <style:style style:name="T1450" style:parent-style-name="預設段落字型" style:family="text">
      <style:text-properties style:font-name-asian="標楷體" style:letter-kerning="false"/>
    </style:style>
    <style:style style:name="P1451" style:parent-style-name="內文" style:family="paragraph">
      <style:paragraph-properties style:snap-to-layout-grid="false" fo:text-align="center"/>
    </style:style>
    <style:style style:name="T14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45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1456" style:parent-style-name="內文" style:family="paragraph">
      <style:paragraph-properties style:snap-to-layout-grid="false" fo:text-align="center" style:line-height-at-least="0.1666in"/>
    </style:style>
    <style:style style:name="T1457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58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5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60" style:parent-style-name="預設段落字型" style:family="text">
      <style:text-properties style:font-name-asian="標楷體" style:letter-kerning="false"/>
    </style:style>
    <style:style style:name="T1461" style:parent-style-name="預設段落字型" style:family="text">
      <style:text-properties style:font-name-asian="標楷體" style:letter-kerning="false"/>
    </style:style>
    <style:style style:name="T1462" style:parent-style-name="預設段落字型" style:family="text">
      <style:text-properties style:font-name-asian="標楷體" style:letter-kerning="false"/>
    </style:style>
    <style:style style:name="P146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6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65" style:parent-style-name="內文" style:family="paragraph">
      <style:paragraph-properties style:snap-to-layout-grid="false" fo:text-align="center" style:line-height-at-least="0.1666in"/>
    </style:style>
    <style:style style:name="T14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margin-top="0.125in"/>
      <style:text-properties style:font-name-asian="標楷體" fo:font-size="10pt" style:font-size-asian="10pt"/>
    </style:style>
    <style:style style:name="P1470" style:parent-style-name="內文" style:family="paragraph">
      <style:paragraph-properties style:snap-to-layout-grid="false" fo:text-align="center" style:line-height-at-least="0.2222in"/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T1472" style:parent-style-name="預設段落字型" style:family="text">
      <style:text-properties style:font-name-asian="標楷體" fo:font-size="10pt" style:font-size-asian="10pt"/>
    </style:style>
    <style:style style:name="T1473" style:parent-style-name="預設段落字型" style:family="text">
      <style:text-properties style:font-name-asian="標楷體" fo:font-size="10pt" style:font-size-asian="10pt"/>
    </style:style>
    <style:style style:name="T1474" style:parent-style-name="預設段落字型" style:family="text">
      <style:text-properties style:font-name-asian="標楷體" fo:font-size="10pt" style:font-size-asian="10pt"/>
    </style:style>
    <style:style style:name="T1475" style:parent-style-name="預設段落字型" style:family="text">
      <style:text-properties style:font-name-asian="標楷體" fo:font-size="10pt" style:font-size-asian="10pt"/>
    </style:style>
    <style:style style:name="TableCell147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/>
    </style:style>
    <style:style style:name="TableRow1478" style:family="table-row">
      <style:table-row-properties style:min-row-height="0.6041in" fo:keep-together="always"/>
    </style:style>
    <style:style style:name="P1479" style:parent-style-name="內文" style:family="paragraph">
      <style:text-properties style:font-name-asian="標楷體"/>
    </style:style>
    <style:style style:name="TableCell14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/>
    </style:style>
    <style:style style:name="TableCell14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Row1497" style:family="table-row">
      <style:table-row-properties style:min-row-height="0.6041in" fo:keep-together="always"/>
    </style:style>
    <style:style style:name="P1498" style:parent-style-name="內文" style:family="paragraph">
      <style:text-properties style:font-name-asian="標楷體"/>
    </style:style>
    <style:style style:name="TableCell14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/>
    </style:style>
    <style:style style:name="TableCell1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/>
    </style:style>
    <style:style style:name="TableCell15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4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17" style:parent-style-name="內文" style:family="paragraph">
      <style:paragraph-properties style:snap-to-layout-grid="false" fo:text-align="center"/>
    </style:style>
    <style:style style:name="T1518" style:parent-style-name="預設段落字型" style:family="text">
      <style:text-properties style:font-name="標楷體" style:font-name-asian="標楷體" fo:font-weight="bold" style:font-weight-asian="bold"/>
    </style:style>
    <style:style style:name="TableCell151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Row1525" style:family="table-row">
      <style:table-row-properties style:min-row-height="0.6041in" fo:keep-together="always"/>
    </style:style>
    <style:style style:name="P1526" style:parent-style-name="內文" style:family="paragraph">
      <style:text-properties style:font-name-asian="標楷體"/>
    </style:style>
    <style:style style:name="TableCell152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/>
    </style:style>
    <style:style style:name="TableCell152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P1538" style:parent-style-name="內文" style:family="paragraph">
      <style:text-properties style:font-name-asian="標楷體"/>
    </style:style>
    <style:style style:name="P1539" style:parent-style-name="內文" style:family="paragraph">
      <style:text-properties style:font-name-asian="標楷體"/>
    </style:style>
    <style:style style:name="P1540" style:parent-style-name="內文" style:family="paragraph">
      <style:text-properties style:font-name-asian="標楷體"/>
    </style:style>
    <style:style style:name="P1541" style:parent-style-name="內文" style:family="paragraph">
      <style:text-properties style:font-name-asian="標楷體"/>
    </style:style>
    <style:style style:name="P1542" style:parent-style-name="內文" style:family="paragraph">
      <style:paragraph-properties fo:text-align="center"/>
      <style:text-properties style:font-name-asian="標楷體"/>
    </style:style>
    <style:style style:name="P1543" style:parent-style-name="內文" style:family="paragraph">
      <style:paragraph-properties fo:text-align="center"/>
      <style:text-properties style:font-name-asian="標楷體"/>
    </style:style>
    <style:style style:name="P1544" style:parent-style-name="內文" style:list-style-name="LFO1" style:family="paragraph">
      <style:paragraph-properties style:snap-to-layout-grid="false"/>
    </style:style>
    <style:style style:name="T1545" style:parent-style-name="預設段落字型" style:family="text">
      <style:text-properties style:font-name-asian="標楷體" fo:font-weight="bold" style:font-weight-asian="bold" fo:color="#FF0000"/>
    </style:style>
    <style:style style:name="T1546" style:parent-style-name="預設段落字型" style:family="text">
      <style:text-properties style:font-name-asian="標楷體" fo:color="#000000"/>
    </style:style>
    <style:style style:name="T1547" style:parent-style-name="預設段落字型" style:family="text">
      <style:text-properties style:font-name-asian="標楷體" fo:color="#000000"/>
    </style:style>
    <style:style style:name="T1548" style:parent-style-name="預設段落字型" style:family="text">
      <style:text-properties style:font-name-asian="標楷體" fo:color="#000000"/>
    </style:style>
    <style:style style:name="T1549" style:parent-style-name="預設段落字型" style:family="text">
      <style:text-properties style:font-name-asian="標楷體" fo:color="#000000"/>
    </style:style>
    <style:style style:name="T1550" style:parent-style-name="預設段落字型" style:family="text">
      <style:text-properties style:font-name-asian="標楷體" fo:color="#000000"/>
    </style:style>
    <style:style style:name="T1551" style:parent-style-name="預設段落字型" style:family="text">
      <style:text-properties style:font-name-asian="標楷體" fo:color="#000000"/>
    </style:style>
    <style:style style:name="T1552" style:parent-style-name="預設段落字型" style:family="text">
      <style:text-properties style:font-name-asian="標楷體" fo:color="#000000"/>
    </style:style>
    <style:style style:name="T1553" style:parent-style-name="預設段落字型" style:family="text">
      <style:text-properties style:font-name-asian="標楷體" fo:color="#000000"/>
    </style:style>
    <style:style style:name="T1554" style:parent-style-name="預設段落字型" style:family="text">
      <style:text-properties style:font-name-asian="標楷體" fo:font-weight="bold" style:font-weight-asian="bold" fo:color="#FF0000"/>
    </style:style>
    <style:style style:name="T1555" style:parent-style-name="預設段落字型" style:family="text">
      <style:text-properties style:font-name-asian="標楷體" fo:color="#000000"/>
    </style:style>
    <style:style style:name="T1556" style:parent-style-name="預設段落字型" style:family="text">
      <style:text-properties style:font-name-asian="標楷體" fo:font-weight="bold" style:font-weight-asian="bold" fo:color="#FF0000"/>
    </style:style>
    <style:style style:name="T1557" style:parent-style-name="預設段落字型" style:family="text">
      <style:text-properties style:font-name-asian="標楷體" fo:color="#000000"/>
    </style:style>
    <style:style style:name="T1558" style:parent-style-name="預設段落字型" style:family="text">
      <style:text-properties style:font-name-asian="標楷體" fo:font-weight="bold" style:font-weight-asian="bold" fo:color="#FF0000"/>
    </style:style>
    <style:style style:name="T155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14">應美一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一</text:span></text:p>
          </table:table-cell>
          <table:table-cell table:style-name="TableCell33">
            <text:p text:style-name="P34"><text:span text:style-name="T35">二</text:span></text:p>
          </table:table-cell>
          <table:table-cell table:style-name="TableCell36">
            <text:p text:style-name="P37"><text:span text:style-name="T38">三</text:span></text:p>
          </table:table-cell>
          <table:table-cell table:style-name="TableCell39">
            <text:p text:style-name="P40"><text:span text:style-name="T41">四</text:span></text:p>
          </table:table-cell>
          <table:table-cell table:style-name="TableCell42">
            <text:p text:style-name="P43"><text:span text:style-name="T44">五</text:span></text:p>
          </table:table-cell>
          <table:table-cell table:style-name="TableCell45">
            <text:p text:style-name="P46"><text:span text:style-name="T47">六</text:span></text:p>
          </table:table-cell>
        </table:table-row>
        <table:table-row table:style-name="TableRow48">
          <table:table-cell table:style-name="TableCell49" table:number-rows-spanned="2">
            <text:p text:style-name="P50"/>
            <text:p text:style-name="P51">上</text:p>
            <text:p text:style-name="P52">午</text:p>
            <text:p text:style-name="P53"/>
          </table:table-cell>
          <table:table-cell table:style-name="TableCell54">
            <text:p text:style-name="P55">D3</text:p>
          </table:table-cell>
          <table:table-cell table:style-name="TableCell56">
            <text:p text:style-name="P57"><text:span text:style-name="T58">1</text:span><text:span text:style-name="T59">0</text:span><text:span text:style-name="T60">：</text:span><text:span text:style-name="T61">1</text:span><text:span text:style-name="T62">0</text:span></text:p>
            <text:p text:style-name="P63"><text:span text:style-name="T64">11</text:span><text:span text:style-name="T65">：</text:span><text:span text:style-name="T66">00</text:span></text:p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><text:span text:style-name="T79">體育</text:span><text:span text:style-name="T80">(</text:span><text:span text:style-name="T81">必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4</text:p>
          </table:table-cell>
          <table:table-cell table:style-name="TableCell87">
            <text:p text:style-name="P88">10 : 10</text:p>
            <text:p text:style-name="P89">12 : 00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4">
            <text:p text:style-name="P98"/>
            <text:p text:style-name="P99"/>
            <text:p text:style-name="內文"><text:span text:style-name="T100">下</text:span></text:p>
            <text:p text:style-name="P101"/>
            <text:p text:style-name="P102"/>
            <text:p text:style-name="內文"><text:span text:style-name="T103">午</text:span></text:p>
          </table:table-cell>
          <table:table-cell table:style-name="TableCell104">
            <text:p text:style-name="P105">D5</text:p>
          </table:table-cell>
          <table:table-cell table:style-name="TableCell106">
            <text:p text:style-name="P107"><text:span text:style-name="T108">1</text:span><text:span text:style-name="T109">：</text:span><text:span text:style-name="T110">40</text:span></text:p>
            <text:p text:style-name="P111"><text:span text:style-name="T112">2</text:span><text:span text:style-name="T113">：</text:span><text:span text:style-name="T114">30</text:span>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><text:span text:style-name="T127">英文</text:span><text:span text:style-name="T128">(</text:span><text:span text:style-name="T129">必</text:span><text:span text:style-name="T130">)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D6</text:p>
          </table:table-cell>
          <table:table-cell table:style-name="TableCell135">
            <text:p text:style-name="P136"><text:span text:style-name="T137">2</text:span><text:span text:style-name="T138">：</text:span><text:span text:style-name="T139">40</text:span></text:p>
            <text:p text:style-name="P140"><text:span text:style-name="T141">3</text:span><text:span text:style-name="T142">：</text:span><text:span text:style-name="T143">30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D7</text:p>
          </table:table-cell>
          <table:table-cell table:style-name="TableCell154">
            <text:p text:style-name="P155"><text:span text:style-name="T156">3</text:span><text:span text:style-name="T157">：</text:span><text:span text:style-name="T158">40</text:span></text:p>
            <text:p text:style-name="P159"><text:span text:style-name="T160">4</text:span><text:span text:style-name="T161">：</text:span><text:span text:style-name="T162">30</text:span></text:p>
          </table:table-cell>
          <table:table-cell table:style-name="TableCell163" table:number-rows-spanned="2">
            <text:p text:style-name="P164"><text:span text:style-name="T165">水彩畫</text:span><text:span text:style-name="T166">(</text:span><text:span text:style-name="T167">選</text:span><text:span text:style-name="T168">)(</text:span><text:span text:style-name="T169">上</text:span><text:span text:style-name="T170">)</text:span></text:p>
            <text:p text:style-name="P171">林浩白老師</text:p>
            <text:p text:style-name="P172">AA 309</text:p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><text:span text:style-name="T183">國文</text:span><text:span text:style-name="T184">(</text:span><text:span text:style-name="T185">必</text:span><text:span text:style-name="T186">)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D8</text:p>
          </table:table-cell>
          <table:table-cell table:style-name="TableCell191">
            <text:p text:style-name="P192"><text:span text:style-name="T193">4</text:span><text:span text:style-name="T194">：</text:span><text:span text:style-name="T195">40</text:span></text:p>
            <text:p text:style-name="P196"><text:span text:style-name="T197">5</text:span><text:span text:style-name="T198">：</text:span><text:span text:style-name="T199">30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4">
            <text:p text:style-name="P208"/>
            <text:p text:style-name="P209"/>
            <text:p text:style-name="內文"><text:span text:style-name="T210">晚</text:span></text:p>
            <text:p text:style-name="P211"/>
            <text:p text:style-name="P212"/>
            <text:p text:style-name="內文"><text:span text:style-name="T213">上</text:span></text:p>
          </table:table-cell>
          <table:table-cell table:style-name="TableCell214">
            <text:p text:style-name="P215">E1</text:p>
          </table:table-cell>
          <table:table-cell table:style-name="TableCell216">
            <text:p text:style-name="P217"><text:span text:style-name="T218">6</text:span><text:span text:style-name="T219">：</text:span><text:span text:style-name="T220">40</text:span></text:p>
            <text:p text:style-name="P221"><text:span text:style-name="T222">7</text:span><text:span text:style-name="T223">：</text:span><text:span text:style-name="T224">30</text:span></text:p>
          </table:table-cell>
          <table:table-cell table:style-name="TableCell225" table:number-rows-spanned="2">
            <text:p text:style-name="P226">設計概論(必)</text:p>
            <text:p text:style-name="P227">郭廣賢<text:s/>老師</text:p>
            <text:p text:style-name="P228">ES 708</text:p>
          </table:table-cell>
          <table:table-cell table:style-name="TableCell229" table:number-rows-spanned="2">
            <text:p text:style-name="P230"><text:span text:style-name="T231">設計素描</text:span><text:span text:style-name="T232">-A<text:s/></text:span><text:span text:style-name="T233"><text:s/>(</text:span><text:span text:style-name="T234">必</text:span><text:span text:style-name="T235">)</text:span></text:p>
            <text:p text:style-name="P236"><text:s/>(學號單號)</text:p>
            <text:p text:style-name="P237">向明光<text:s/>老師</text:p>
            <text:p text:style-name="P238"><text:span text:style-name="T239">AA 309</text:span></text:p>
          </table:table-cell>
          <table:table-cell table:style-name="TableCell240" table:number-rows-spanned="2">
            <text:p text:style-name="P241"><text:span text:style-name="T242">文字造形</text:span><text:span text:style-name="T243">(</text:span><text:span text:style-name="T244">必</text:span><text:span text:style-name="T245">)</text:span></text:p>
            <text:p text:style-name="P246">馮冠超老師</text:p>
            <text:p text:style-name="P247"><text:span text:style-name="T248">ES 708</text:span></text:p>
          </table:table-cell>
          <table:table-cell table:style-name="TableCell249" table:number-rows-spanned="2">
            <text:p text:style-name="P250"><text:span text:style-name="T251">色彩學</text:span><text:span text:style-name="T252">(</text:span><text:span text:style-name="T253">必</text:span><text:span text:style-name="T254">)</text:span></text:p>
            <text:p text:style-name="P255">賀蕙芝<text:s/>老師</text:p>
            <text:p text:style-name="P256">ES 708</text:p>
          </table:table-cell>
          <table:table-cell table:style-name="TableCell257" table:number-rows-spanned="2">
            <text:p text:style-name="P258">軍訓(單週)<text:s/>(必)(上)</text:p>
            <text:p text:style-name="P259">ES 708</text:p>
            <text:p text:style-name="P260"><text:span text:style-name="T261">基礎攝影</text:span><text:span text:style-name="T262">(</text:span><text:span text:style-name="T263">選</text:span><text:span text:style-name="T264">)(</text:span><text:span text:style-name="T265">下</text:span><text:span text:style-name="T266">)</text:span></text:p>
            <text:p text:style-name="P267"><text:s/>楊峰榮老師</text:p>
            <text:p text:style-name="P268"><text:span text:style-name="T269">ES 708</text:span><text:span text:style-name="T270"><text:s text:c="2"/>AA115</text:span></text:p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E2</text:p>
          </table:table-cell>
          <table:table-cell table:style-name="TableCell277">
            <text:p text:style-name="P278"><text:span text:style-name="T279">7</text:span><text:span text:style-name="T280">：</text:span><text:span text:style-name="T281">35</text:span></text:p>
            <text:p text:style-name="P282"><text:span text:style-name="T283">8</text:span><text:span text:style-name="T284">：</text:span><text:span text:style-name="T285">20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E3</text:p>
          </table:table-cell>
          <table:table-cell table:style-name="TableCell296">
            <text:p text:style-name="P297"><text:span text:style-name="T298">8</text:span><text:span text:style-name="T299">：</text:span><text:span text:style-name="T300">30</text:span></text:p>
            <text:p text:style-name="P301"><text:span text:style-name="T302">9</text:span><text:span text:style-name="T303">：</text:span><text:span text:style-name="T304">20</text:span></text:p>
          </table:table-cell>
          <table:table-cell table:style-name="TableCell305" table:number-rows-spanned="2">
            <text:p text:style-name="P306"><text:span text:style-name="T307">設計基礎</text:span><text:span text:style-name="T308">(</text:span><text:span text:style-name="T309">必</text:span><text:span text:style-name="T310">)</text:span></text:p>
            <text:p text:style-name="P311">吳佩縈<text:s/>老師</text:p>
            <text:p text:style-name="P312">ES 708</text:p>
          </table:table-cell>
          <table:table-cell table:style-name="TableCell313" table:number-rows-spanned="2">
            <text:p text:style-name="P314"><text:span text:style-name="T315">設計素描</text:span><text:span text:style-name="T316">-B</text:span><text:span text:style-name="T317"><text:s/>(</text:span><text:span text:style-name="T318">必</text:span><text:span text:style-name="T319">)</text:span></text:p>
            <text:p text:style-name="P320">(學號雙號)</text:p>
            <text:p text:style-name="P321">向明光<text:s/>老師</text:p>
            <text:p text:style-name="P322">AA 309</text:p>
          </table:table-cell>
          <table:table-cell table:style-name="TableCell323" table:number-rows-spanned="2">
            <text:p text:style-name="P324">校定共同時間</text:p>
            <text:p text:style-name="P325">導師時間</text:p>
            <text:p text:style-name="P326">ES708</text:p>
          </table:table-cell>
          <table:table-cell table:style-name="TableCell327" table:number-rows-spanned="2">
            <text:p text:style-name="P328"><text:span text:style-name="T329">電腦繪圖</text:span><text:span text:style-name="T330">(</text:span><text:span text:style-name="T331">必</text:span><text:span text:style-name="T332">)</text:span></text:p>
            <text:p text:style-name="P333">何建志<text:s/>老師</text:p>
            <text:p text:style-name="P334">ES 601</text:p>
          </table:table-cell>
          <table:table-cell table:style-name="TableCell335" table:number-rows-spanned="2">
            <text:p text:style-name="P336"><text:span text:style-name="T337">大學入門</text:span><text:span text:style-name="T338">(</text:span><text:span text:style-name="T339">必</text:span><text:span text:style-name="T340">)(</text:span><text:span text:style-name="T341">上</text:span><text:span text:style-name="T342">)</text:span></text:p>
            <text:p text:style-name="P343">郭廣賢老師</text:p>
            <text:p text:style-name="P344">ES 708</text:p>
            <text:p text:style-name="P345"><text:span text:style-name="T346">軍訓</text:span><text:span text:style-name="T347">(</text:span><text:span text:style-name="T348">單週</text:span><text:span text:style-name="T349">)</text:span><text:span text:style-name="T350"><text:s/>(</text:span><text:span text:style-name="T351">必</text:span><text:span text:style-name="T352">)</text:span><text:span text:style-name="T353">(</text:span><text:span text:style-name="T354">下</text:span><text:span text:style-name="T355">)</text:span></text:p>
            <text:p text:style-name="P356">ES 708</text:p>
          </table:table-cell>
          <table:table-cell table:style-name="TableCell357" table:number-rows-spanned="2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E4</text:p>
          </table:table-cell>
          <table:table-cell table:style-name="TableCell363">
            <text:p text:style-name="P364"><text:span text:style-name="T365">9</text:span><text:span text:style-name="T366">：</text:span><text:span text:style-name="T367">25</text:span></text:p>
            <text:p text:style-name="P368"><text:span text:style-name="T369">10</text:span><text:span text:style-name="T370">：</text:span><text:span text:style-name="T371">1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</table:table>
      <text:list text:style-name="LFO1" text:continue-numbering="true">
        <text:list-item>
          <text:p text:style-name="P378"><text:span text:style-name="T379">學號扣掉最後一碼，即是你的號碼。如</text:span><text:span text:style-name="T380">50</text:span><text:span text:style-name="T381">7</text:span><text:span text:style-name="T382">1202</text:span><text:span text:style-name="T383">51</text:span><text:span text:style-name="T384">，你即是</text:span><text:span text:style-name="T385">25</text:span><text:span text:style-name="T386">號。</text:span></text:p>
        </text:list-item>
        <text:list-item>
          <text:p text:style-name="P387"><text:span text:style-name="T388">相關電腦操作課程，依資訊中心所安排的教室為準，請於每學期開學前至開課查詢系統確認教室地點。</text:span></text:p>
        </text:list-item>
        <text:list-item>
          <text:p text:style-name="P389"><text:span text:style-name="T390">有註明</text:span><text:span text:style-name="T391">(</text:span><text:span text:style-name="T392">上</text:span><text:span text:style-name="T393">)</text:span><text:span text:style-name="T394">或</text:span><text:span text:style-name="T395">(</text:span><text:span text:style-name="T396">下</text:span><text:span text:style-name="T397">)</text:span><text:span text:style-name="T398">之課程為</text:span><text:span text:style-name="T399">學期課</text:span><text:span text:style-name="T400">，</text:span><text:span text:style-name="T401">未註明</text:span><text:span text:style-name="T402">之課程為</text:span><text:span text:style-name="T403">學年課</text:span><text:span text:style-name="T404">。</text:span></text:p>
        </text:list-item>
      </text:list>
      <text:soft-page-break/>
      <text:p text:style-name="P405"><text:span text:style-name="T406">應美</text:span><text:span text:style-name="T407">二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><text:span text:style-name="T423">一</text:span></text:p>
          </table:table-cell>
          <table:table-cell table:style-name="TableCell424">
            <text:p text:style-name="P425"><text:span text:style-name="T426">二</text:span></text:p>
          </table:table-cell>
          <table:table-cell table:style-name="TableCell427">
            <text:p text:style-name="P428"><text:span text:style-name="T429">三</text:span></text:p>
          </table:table-cell>
          <table:table-cell table:style-name="TableCell430">
            <text:p text:style-name="P431"><text:span text:style-name="T432">四</text:span></text:p>
          </table:table-cell>
          <table:table-cell table:style-name="TableCell433">
            <text:p text:style-name="P434"><text:span text:style-name="T435">五</text:span></text:p>
          </table:table-cell>
          <table:table-cell table:style-name="TableCell436">
            <text:p text:style-name="P437"><text:span text:style-name="T438">六</text:span></text:p>
          </table:table-cell>
        </table:table-row>
        <table:table-row table:style-name="TableRow439">
          <table:table-cell table:style-name="TableCell440" table:number-rows-spanned="4">
            <text:p text:style-name="P441"/>
            <text:p text:style-name="P442"/>
            <text:p text:style-name="內文"><text:span text:style-name="T443">下</text:span></text:p>
            <text:p text:style-name="P444"/>
            <text:p text:style-name="P445"/>
            <text:p text:style-name="內文"><text:span text:style-name="T446">午</text:span></text:p>
          </table:table-cell>
          <table:table-cell table:style-name="TableCell447">
            <text:p text:style-name="P448">D5</text:p>
          </table:table-cell>
          <table:table-cell table:style-name="TableCell449">
            <text:p text:style-name="P450"><text:span text:style-name="T451">1</text:span><text:span text:style-name="T452">：</text:span><text:span text:style-name="T453">40</text:span></text:p>
            <text:p text:style-name="P454"><text:span text:style-name="T455">2</text:span><text:span text:style-name="T456">：</text:span><text:span text:style-name="T457">30</text:span></text:p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>大二外文(必)</text:p>
            <text:p text:style-name="P470">應美專班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D6</text:p>
          </table:table-cell>
          <table:table-cell table:style-name="TableCell475">
            <text:p text:style-name="P476"><text:span text:style-name="T477">2</text:span><text:span text:style-name="T478">：</text:span><text:span text:style-name="T479">40</text:span></text:p>
            <text:p text:style-name="P480"><text:span text:style-name="T481">3</text:span><text:span text:style-name="T482">：</text:span><text:span text:style-name="T483">30</text:span>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D7</text:p>
          </table:table-cell>
          <table:table-cell table:style-name="TableCell494">
            <text:p text:style-name="P495"><text:span text:style-name="T496">3</text:span><text:span text:style-name="T497">：</text:span><text:span text:style-name="T498">40</text:span></text:p>
            <text:p text:style-name="P499"><text:span text:style-name="T500">4</text:span><text:span text:style-name="T501">：</text:span><text:span text:style-name="T502">30</text:span></text:p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>人生哲學(必)</text:p>
            <text:p text:style-name="P515"><text:span text:style-name="T516">ES</text:span><text:span text:style-name="T517"><text:s/></text:span><text:span text:style-name="T518">60</text:span><text:span text:style-name="T519">5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D8</text:p>
          </table:table-cell>
          <table:table-cell table:style-name="TableCell524">
            <text:p text:style-name="P525"><text:span text:style-name="T526">4</text:span><text:span text:style-name="T527">：</text:span><text:span text:style-name="T528">40</text:span></text:p>
            <text:p text:style-name="P529"><text:span text:style-name="T530">5</text:span><text:span text:style-name="T531">：</text:span><text:span text:style-name="T532">30</text:span>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 table:number-rows-spanned="4">
            <text:p text:style-name="P541"/>
            <text:p text:style-name="P542"/>
            <text:p text:style-name="內文"><text:span text:style-name="T543">晚</text:span></text:p>
            <text:p text:style-name="P544"/>
            <text:p text:style-name="P545"/>
            <text:p text:style-name="內文"><text:span text:style-name="T546">上</text:span></text:p>
          </table:table-cell>
          <table:table-cell table:style-name="TableCell547">
            <text:p text:style-name="P548">E1</text:p>
          </table:table-cell>
          <table:table-cell table:style-name="TableCell549">
            <text:p text:style-name="P550"><text:span text:style-name="T551">6</text:span><text:span text:style-name="T552">：</text:span><text:span text:style-name="T553">40</text:span></text:p>
            <text:p text:style-name="P554"><text:span text:style-name="T555">7</text:span><text:span text:style-name="T556">：</text:span><text:span text:style-name="T557">30</text:span></text:p>
          </table:table-cell>
          <table:table-cell table:style-name="TableCell558" table:number-rows-spanned="2">
            <text:p text:style-name="P559"><text:span text:style-name="T560">設計繪畫</text:span><text:span text:style-name="T561">[</text:span><text:span text:style-name="T562">視傳</text:span><text:span text:style-name="T563">]</text:span><text:span text:style-name="T564">(</text:span><text:span text:style-name="T565">必</text:span><text:span text:style-name="T566">)</text:span></text:p>
            <text:p text:style-name="P567">林浩白老師AA309</text:p>
            <text:p text:style-name="P568">電輔助珠寶金工設計</text:p>
            <text:p text:style-name="P569"><text:span text:style-name="T570">[</text:span><text:span text:style-name="T571">金工</text:span><text:span text:style-name="T572">]<text:s/></text:span><text:span text:style-name="T573">(</text:span><text:span text:style-name="T574">必</text:span><text:span text:style-name="T575">)</text:span></text:p>
            <text:p text:style-name="P576"><text:span text:style-name="T577">林貝郁</text:span><text:span text:style-name="T578"><text:s/></text:span><text:span text:style-name="T579">老師</text:span><text:span text:style-name="T580">LE40</text:span><text:span text:style-name="T581">3</text:span></text:p>
          </table:table-cell>
          <table:table-cell table:style-name="TableCell582" table:number-rows-spanned="2">
            <text:p text:style-name="P583"><text:span text:style-name="T584">影片設計基礎</text:span><text:span text:style-name="T585">(</text:span><text:span text:style-name="T586">選</text:span><text:span text:style-name="T587">)</text:span><text:span text:style-name="T588">(下)</text:span></text:p>
            <text:p text:style-name="P589"><text:span text:style-name="T590">方彩欣</text:span><text:span text:style-name="T591"><text:s/>老師AA4</text:span><text:span text:style-name="T592">12B</text:span></text:p>
            <text:p text:style-name="P593">產品表現技法(下)</text:p>
            <text:p text:style-name="P594"><text:span text:style-name="T595"><text:s/></text:span><text:span text:style-name="T596"><text:s/>[</text:span><text:span text:style-name="T597">金工</text:span><text:span text:style-name="T598">]</text:span><text:span text:style-name="T599"><text:s/>(必)</text:span><text:span text:style-name="T600">教師未定</text:span><text:span text:style-name="T601"><text:s/></text:span><text:span text:style-name="T602">AA 312</text:span></text:p>
          </table:table-cell>
          <table:table-cell table:style-name="TableCell603" table:number-rows-spanned="2">
            <text:p text:style-name="P604">平面與印刷設計</text:p>
            <text:p text:style-name="P605"><text:span text:style-name="T606">[</text:span><text:span text:style-name="T607">視傳</text:span><text:span text:style-name="T608">]</text:span><text:span text:style-name="T609">(</text:span><text:span text:style-name="T610">必</text:span><text:span text:style-name="T611">)</text:span></text:p>
            <text:p text:style-name="P612"><text:span text:style-name="T613">余佳穎</text:span><text:span text:style-name="T614"><text:s/>老師</text:span><text:span text:style-name="T615">AA 313</text:span></text:p>
            <text:p text:style-name="P616"><text:span text:style-name="T617">室內設計概論</text:span><text:span text:style-name="T618">(</text:span><text:span text:style-name="T619">選</text:span><text:span text:style-name="T620">)(</text:span><text:span text:style-name="T621">上</text:span><text:span text:style-name="T622">)</text:span></text:p>
            <text:p text:style-name="P623"><text:span text:style-name="T624">王麗卿</text:span><text:span text:style-name="T625">老師</text:span><text:span text:style-name="T626">ES<text:s/></text:span><text:span text:style-name="T627">706</text:span></text:p>
            <text:p text:style-name="P628"><text:span text:style-name="T629">空間設計審美</text:span><text:span text:style-name="T630">(</text:span><text:span text:style-name="T631">選</text:span><text:span text:style-name="T632">)</text:span><text:span text:style-name="T633">(下)</text:span></text:p>
            <text:p text:style-name="P634"><text:span text:style-name="T635">柏永青</text:span><text:span text:style-name="T636">老師</text:span><text:span text:style-name="T637">ES70</text:span><text:span text:style-name="T638">6</text:span></text:p>
          </table:table-cell>
          <table:table-cell table:style-name="TableCell639" table:number-rows-spanned="2">
            <text:p text:style-name="P640"><text:span text:style-name="T641">產品設計</text:span><text:span text:style-name="T642">(</text:span><text:span text:style-name="T643">一</text:span><text:span text:style-name="T644">)</text:span><text:span text:style-name="T645">[</text:span><text:span text:style-name="T646">金工</text:span><text:span text:style-name="T647">]</text:span><text:span text:style-name="T648">(</text:span><text:span text:style-name="T649">必</text:span><text:span text:style-name="T650">)</text:span></text:p>
            <text:p text:style-name="內文"><text:span text:style-name="T651"><text:s/></text:span><text:span text:style-name="T652"><text:s/></text:span><text:span text:style-name="T653">何建志</text:span><text:span text:style-name="T654">老師</text:span><text:span text:style-name="T655">AA31</text:span><text:span text:style-name="T656">2</text:span></text:p>
          </table:table-cell>
          <table:table-cell table:style-name="TableCell657" table:number-rows-spanned="2">
            <text:p text:style-name="P658">基礎金工製作 A</text:p>
            <text:p text:style-name="P659"><text:span text:style-name="T660">[</text:span><text:span text:style-name="T661">金工</text:span><text:span text:style-name="T662">]<text:s/></text:span><text:span text:style-name="T663">(</text:span><text:span text:style-name="T664">必</text:span><text:span text:style-name="T665">)</text:span></text:p>
            <text:p text:style-name="P666"><text:span text:style-name="T667"><text:s text:c="2"/></text:span><text:span text:style-name="T668">陳逸老師</text:span><text:span text:style-name="T669"><text:s/></text:span><text:span text:style-name="T670">AA 414B</text:span><text:span text:style-name="T671">電腦輔助設計B (下)</text:span></text:p>
            <text:p text:style-name="P672"><text:span text:style-name="T673">[</text:span><text:span text:style-name="T674">視傳</text:span><text:span text:style-name="T675">]</text:span><text:span text:style-name="T676"><text:s/></text:span><text:span text:style-name="T677">(</text:span><text:span text:style-name="T678">必</text:span><text:span text:style-name="T679">)</text:span></text:p>
            <text:p text:style-name="P680"><text:span text:style-name="T681">何建志老師</text:span><text:span text:style-name="T682"><text:s/></text:span><text:span text:style-name="T683">LE402</text:span></text:p>
          </table:table-cell>
          <table:table-cell table:style-name="TableCell684" table:number-rows-spanned="2">
            <text:p text:style-name="P685"><text:span text:style-name="T686">廣告企劃</text:span><text:span text:style-name="T687">[</text:span><text:span text:style-name="T688">視傳</text:span><text:span text:style-name="T689">]</text:span><text:span text:style-name="T690"><text:s/></text:span><text:span text:style-name="T691">(</text:span><text:span text:style-name="T692">必</text:span><text:span text:style-name="T693">)</text:span></text:p>
            <text:p text:style-name="P694">侯文治 老師</text:p>
            <text:p text:style-name="P695"><text:span text:style-name="T696">ES</text:span><text:span text:style-name="T697"><text:s/></text:span><text:span text:style-name="T698">308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E2</text:p>
          </table:table-cell>
          <table:table-cell table:style-name="TableCell703">
            <text:p text:style-name="P704"><text:span text:style-name="T705">7</text:span><text:span text:style-name="T706">：</text:span><text:span text:style-name="T707">35</text:span></text:p>
            <text:p text:style-name="P708"><text:span text:style-name="T709">8</text:span><text:span text:style-name="T710">：</text:span><text:span text:style-name="T711">20</text:span>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E3</text:p>
          </table:table-cell>
          <table:table-cell table:style-name="TableCell722">
            <text:p text:style-name="P723"><text:span text:style-name="T724">8</text:span><text:span text:style-name="T725">：</text:span><text:span text:style-name="T726">30</text:span></text:p>
            <text:p text:style-name="P727"><text:span text:style-name="T728">9</text:span><text:span text:style-name="T729">：</text:span><text:span text:style-name="T730">20</text:span></text:p>
          </table:table-cell>
          <table:table-cell table:style-name="TableCell731" table:number-rows-spanned="2">
            <text:p text:style-name="P732"><text:span text:style-name="T733">動畫創</text:span><text:span text:style-name="T734">意</text:span><text:span text:style-name="T735">與</text:span><text:span text:style-name="T736">實踐</text:span><text:span text:style-name="T737">(選)(上)</text:span></text:p>
            <text:p text:style-name="P738"><text:span text:style-name="T739">林倩妏</text:span><text:span text:style-name="T740">老師</text:span><text:span text:style-name="T741">LE403</text:span></text:p>
            <text:p text:style-name="P742"/>
            <text:p text:style-name="P743">電腦輔助設計A (下)</text:p>
            <text:p text:style-name="P744"><text:span text:style-name="T745">[</text:span><text:span text:style-name="T746">金工</text:span><text:span text:style-name="T747">]</text:span><text:span text:style-name="T748"><text:s/>(</text:span><text:span text:style-name="T749">必</text:span><text:span text:style-name="T750">)</text:span></text:p>
            <text:p text:style-name="P751"><text:span text:style-name="T752">何建志老師</text:span><text:span text:style-name="T753"><text:s/></text:span><text:span text:style-name="T754">LE40</text:span><text:span text:style-name="T755">3</text:span></text:p>
          </table:table-cell>
          <table:table-cell table:style-name="TableCell756" table:number-rows-spanned="2">
            <text:p text:style-name="P757"><text:span text:style-name="T758">編排設計</text:span><text:span text:style-name="T759"><text:s/>(上)</text:span><text:span text:style-name="T760"><text:s/>[</text:span><text:span text:style-name="T761">視傳</text:span><text:span text:style-name="T762">]</text:span><text:span text:style-name="T763"><text:s/></text:span><text:span text:style-name="T764">(</text:span><text:span text:style-name="T765">必</text:span><text:span text:style-name="T766">)</text:span></text:p>
            <text:p text:style-name="P767"><text:span text:style-name="T768">張邑丞 老師</text:span><text:span text:style-name="T769">ES 601</text:span></text:p>
            <text:p text:style-name="P770">珠寶設計表現技法(上)</text:p>
            <text:p text:style-name="P771"><text:span text:style-name="T772">[</text:span><text:span text:style-name="T773">金工</text:span><text:span text:style-name="T774">]</text:span><text:span text:style-name="T775"><text:s/>(必)</text:span></text:p>
            <text:p text:style-name="P776"><text:span text:style-name="T777">黃鍾宇 老師</text:span><text:span text:style-name="T778">ES</text:span><text:span text:style-name="T779"><text:s/>708</text:span></text:p>
            <text:p text:style-name="P780"><text:span text:style-name="T781">編排設計 (下)</text:span><text:span text:style-name="T782"><text:s/></text:span><text:span text:style-name="T783">[</text:span><text:span text:style-name="T784">金工</text:span><text:span text:style-name="T785">]<text:s/></text:span><text:span text:style-name="T786">(</text:span><text:span text:style-name="T787">必</text:span><text:span text:style-name="T788">)</text:span></text:p>
            <text:p text:style-name="P789"><text:span text:style-name="T790">張邑丞 老師</text:span><text:span text:style-name="T791">ES 601</text:span></text:p>
          </table:table-cell>
          <table:table-cell table:style-name="TableCell792" table:number-rows-spanned="2">
            <text:p text:style-name="P793">校定共同時間</text:p>
            <text:p text:style-name="P794">導師時間</text:p>
            <text:p text:style-name="P795"><text:span text:style-name="T796">ES708</text:span></text:p>
          </table:table-cell>
          <table:table-cell table:style-name="TableCell797" table:number-rows-spanned="2">
            <text:p text:style-name="P798"><text:span text:style-name="T799">網頁設計</text:span><text:span text:style-name="T800">[</text:span><text:span text:style-name="T801">視傳</text:span><text:span text:style-name="T802">]</text:span><text:span text:style-name="T803"><text:s/>(</text:span><text:span text:style-name="T804">必</text:span><text:span text:style-name="T805">)</text:span></text:p>
            <text:p text:style-name="P806"><text:span text:style-name="T807"><text:s/></text:span><text:span text:style-name="T808">莊羽柔</text:span><text:span text:style-name="T809"><text:s/></text:span><text:span text:style-name="T810">老師</text:span><text:span text:style-name="T811"><text:s/></text:span><text:span text:style-name="T812">LE40</text:span><text:span text:style-name="T813">3</text:span></text:p>
            <text:p text:style-name="P814"/>
          </table:table-cell>
          <table:table-cell table:style-name="TableCell815" table:number-rows-spanned="2">
            <text:p text:style-name="P816"><text:span text:style-name="T817">基礎金工製作 B</text:span></text:p>
            <text:p text:style-name="P818"><text:span text:style-name="T819">[</text:span><text:span text:style-name="T820">金工</text:span><text:span text:style-name="T821">]<text:s/></text:span><text:span text:style-name="T822">(</text:span><text:span text:style-name="T823">必</text:span><text:span text:style-name="T824">)</text:span></text:p>
            <text:p text:style-name="P825">陳逸 老師</text:p>
            <text:p text:style-name="P826">AA 414B</text:p>
          </table:table-cell>
          <table:table-cell table:style-name="TableCell827" table:number-rows-spanned="2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E4</text:p>
          </table:table-cell>
          <table:table-cell table:style-name="TableCell833">
            <text:p text:style-name="P834"><text:span text:style-name="T835">9</text:span><text:span text:style-name="T836">：</text:span><text:span text:style-name="T837">25</text:span></text:p>
            <text:p text:style-name="P838"><text:span text:style-name="T839">10</text:span><text:span text:style-name="T840">：</text:span><text:span text:style-name="T841">10</text:span>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</table:table>
      <text:list text:style-name="LFO1" text:continue-numbering="true">
        <text:list-item>
          <text:p text:style-name="P848">[金工組]的必修可視為視傳組的選修，[視傳組] 的必修可視為金工組的選修。</text:p>
        </text:list-item>
        <text:list-item>
          <text:p text:style-name="P849"><text:span text:style-name="T850">相關電腦操作課程，依資訊中心所安排的教室為準，請於每學期開學前至開課查詢系統確認教室地點。</text:span></text:p>
        </text:list-item>
        <text:list-item>
          <text:p text:style-name="P851"><text:span text:style-name="T852">有註明</text:span><text:span text:style-name="T853">(</text:span><text:span text:style-name="T854">上</text:span><text:span text:style-name="T855">)</text:span><text:span text:style-name="T856">或</text:span><text:span text:style-name="T857">(</text:span><text:span text:style-name="T858">下</text:span><text:span text:style-name="T859">)</text:span><text:span text:style-name="T860">之課程為</text:span><text:span text:style-name="T861">學期課</text:span><text:span text:style-name="T862">，</text:span><text:span text:style-name="T863">未註明</text:span><text:span text:style-name="T864">之課程為</text:span><text:span text:style-name="T865">學年課</text:span><text:span text:style-name="T866">。</text:span></text:p>
        </text:list-item>
      </text:list>
      <text:p text:style-name="P867"/>
      <text:soft-page-break/>
      <text:p text:style-name="P868">應美三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>
            <text:p text:style-name="P883"><text:span text:style-name="T884">一</text:span></text:p>
          </table:table-cell>
          <table:table-cell table:style-name="TableCell885">
            <text:p text:style-name="P886"><text:span text:style-name="T887">二</text:span></text:p>
          </table:table-cell>
          <table:table-cell table:style-name="TableCell888">
            <text:p text:style-name="P889"><text:span text:style-name="T890">三</text:span></text:p>
          </table:table-cell>
          <table:table-cell table:style-name="TableCell891">
            <text:p text:style-name="P892"><text:span text:style-name="T893">四</text:span></text:p>
          </table:table-cell>
          <table:table-cell table:style-name="TableCell894">
            <text:p text:style-name="P895"><text:span text:style-name="T896">五</text:span></text:p>
          </table:table-cell>
          <table:table-cell table:style-name="TableCell897">
            <text:p text:style-name="P898"><text:span text:style-name="T899">六</text:span></text:p>
          </table:table-cell>
        </table:table-row>
        <table:table-row table:style-name="TableRow900">
          <table:table-cell table:style-name="TableCell901" table:number-rows-spanned="4">
            <text:p text:style-name="P902"/>
            <text:p text:style-name="P903">下</text:p>
            <text:p text:style-name="P904"/>
            <text:p text:style-name="P905"/>
            <text:p text:style-name="內文"><text:span text:style-name="T906">午</text:span></text:p>
          </table:table-cell>
          <table:table-cell table:style-name="TableCell907">
            <text:p text:style-name="P908">D5</text:p>
          </table:table-cell>
          <table:table-cell table:style-name="TableCell909">
            <text:p text:style-name="P910"><text:span text:style-name="T911">1</text:span><text:span text:style-name="T912">：</text:span><text:span text:style-name="T913">40</text:span></text:p>
            <text:p text:style-name="P914"><text:span text:style-name="T915">2</text:span><text:span text:style-name="T916">：</text:span><text:span text:style-name="T917">30</text:span></text:p>
          </table:table-cell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  <table:table-cell table:style-name="TableCell928" table:number-rows-spanned="2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D6</text:p>
          </table:table-cell>
          <table:table-cell table:style-name="TableCell934">
            <text:p text:style-name="P935"><text:span text:style-name="T936">2</text:span><text:span text:style-name="T937">：</text:span><text:span text:style-name="T938">40</text:span></text:p>
            <text:p text:style-name="P939"><text:span text:style-name="T940">3</text:span><text:span text:style-name="T941">：</text:span><text:span text:style-name="T942">30</text:span>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D7</text:p>
          </table:table-cell>
          <table:table-cell table:style-name="TableCell953">
            <text:p text:style-name="P954"><text:span text:style-name="T955">3</text:span><text:span text:style-name="T956">：</text:span><text:span text:style-name="T957">40</text:span></text:p>
            <text:p text:style-name="P958"><text:span text:style-name="T959">4</text:span><text:span text:style-name="T960">：</text:span><text:span text:style-name="T961">30</text:span></text:p>
          </table:table-cell>
          <table:table-cell table:style-name="TableCell962" table:number-rows-spanned="2">
            <text:p text:style-name="P963"><text:span text:style-name="T964">世界電影簡介</text:span><text:span text:style-name="T965">(選)</text:span></text:p>
            <text:p text:style-name="P966">廖繼坤老師ES717</text:p>
            <text:p text:style-name="P967"><text:span text:style-name="T968">平面動態設計</text:span><text:span text:style-name="T969">(選)</text:span><text:span text:style-name="T970"><text:s/>(</text:span><text:span text:style-name="T971">下</text:span><text:span text:style-name="T972">)</text:span></text:p>
            <text:p text:style-name="P973"><text:span text:style-name="T974">陳星旭老師</text:span></text:p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><text:span text:style-name="T983">銀器工藝</text:span><text:span text:style-name="T984">(</text:span><text:span text:style-name="T985">選</text:span><text:span text:style-name="T986">)<text:s/></text:span><text:span text:style-name="T987">(</text:span><text:span text:style-name="T988">上</text:span><text:span text:style-name="T989">)</text:span></text:p>
            <text:p text:style-name="P990"><text:span text:style-name="T991">[</text:span><text:span text:style-name="T992">金工</text:span><text:span text:style-name="T993">]</text:span><text:span text:style-name="T994">陳逸老師</text:span></text:p>
            <text:p text:style-name="P995"><text:span text:style-name="T996">AA 415/AA413B</text:span></text:p>
          </table:table-cell>
          <table:table-cell table:style-name="TableCell997" table:number-rows-spanned="2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D8</text:p>
          </table:table-cell>
          <table:table-cell table:style-name="TableCell1003">
            <text:p text:style-name="P1004"><text:span text:style-name="T1005">4</text:span><text:span text:style-name="T1006">：</text:span><text:span text:style-name="T1007">40</text:span></text:p>
            <text:p text:style-name="P1008"><text:span text:style-name="T1009">5</text:span><text:span text:style-name="T1010">：</text:span><text:span text:style-name="T1011">30</text:span>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rows-spanned="4">
            <text:p text:style-name="P1020"/>
            <text:p text:style-name="P1021"/>
            <text:p text:style-name="P1022"/>
            <text:p text:style-name="P1023"/>
            <text:p text:style-name="P1024"/>
            <text:p text:style-name="內文"><text:span text:style-name="T1025">晚</text:span></text:p>
            <text:p text:style-name="P1026"/>
            <text:p text:style-name="P1027"/>
            <text:p text:style-name="內文"><text:span text:style-name="T1028">上</text:span></text:p>
          </table:table-cell>
          <table:table-cell table:style-name="TableCell1029">
            <text:p text:style-name="P1030">E1</text:p>
          </table:table-cell>
          <table:table-cell table:style-name="TableCell1031">
            <text:p text:style-name="P1032"><text:span text:style-name="T1033">6</text:span><text:span text:style-name="T1034">：</text:span><text:span text:style-name="T1035">40</text:span></text:p>
            <text:p text:style-name="P1036"><text:span text:style-name="T1037">7</text:span><text:span text:style-name="T1038">：</text:span><text:span text:style-name="T1039">30</text:span></text:p>
          </table:table-cell>
          <table:table-cell table:style-name="TableCell1040" table:number-rows-spanned="2">
            <text:p text:style-name="P1041"><text:span text:style-name="T1042">住宅室內設計</text:span><text:span text:style-name="T1043">(選)(上)</text:span></text:p>
            <text:p text:style-name="P1044">林裕峰老師 AA312</text:p>
            <text:p text:style-name="P1045"><text:span text:style-name="T1046">空間展示</text:span><text:span text:style-name="T1047">設計(選)(下)</text:span></text:p>
            <text:p text:style-name="P1048">林裕峰老師 AA312</text:p>
            <text:p text:style-name="P1049"/>
            <text:p text:style-name="P1050"><text:span text:style-name="T1051">品牌策略與形象識別設計</text:span><text:span text:style-name="T1052">[</text:span><text:span text:style-name="T1053">視傳</text:span><text:span text:style-name="T1054">]</text:span><text:span text:style-name="T1055"><text:s/>(</text:span><text:span text:style-name="T1056">必</text:span><text:span text:style-name="T1057">)</text:span></text:p>
            <text:p text:style-name="P1058"><text:span text:style-name="T1059">馮冠超<text:s/></text:span><text:span text:style-name="T1060">老師</text:span><text:span text:style-name="T1061">ES 707</text:span></text:p>
          </table:table-cell>
          <table:table-cell table:style-name="TableCell1062" table:number-rows-spanned="2">
            <text:p text:style-name="P1063">雕蠟與鑄造<text:s/>B(下)</text:p>
            <text:p text:style-name="P1064"><text:span text:style-name="T1065">[</text:span><text:span text:style-name="T1066">金工</text:span><text:span text:style-name="T1067">]<text:s/></text:span><text:span text:style-name="T1068">(</text:span><text:span text:style-name="T1069">必</text:span><text:span text:style-name="T1070">)</text:span></text:p>
            <text:p text:style-name="P1071">黃鍾宇<text:s/>老師AA 414B</text:p>
            <text:p text:style-name="P1072">包裝設計</text:p>
            <text:p text:style-name="P1073"><text:span text:style-name="T1074">[</text:span><text:span text:style-name="T1075">視傳</text:span><text:span text:style-name="T1076">]</text:span><text:span text:style-name="T1077"><text:s/>(</text:span><text:span text:style-name="T1078">必</text:span><text:span text:style-name="T1079">)</text:span></text:p>
            <text:p text:style-name="P1080"><text:span text:style-name="T1081">張邑丞</text:span><text:span text:style-name="T1082"><text:s/></text:span><text:span text:style-name="T1083">老師</text:span><text:span text:style-name="T1084">ES 70</text:span><text:span text:style-name="T1085">7</text:span></text:p>
          </table:table-cell>
          <table:table-cell table:style-name="TableCell1086" table:number-rows-spanned="2">
            <text:p text:style-name="P1087"><text:span text:style-name="T1088">琺瑯與鑲嵌A(上)</text:span></text:p>
            <text:p text:style-name="P1089"><text:span text:style-name="T1090">[</text:span><text:span text:style-name="T1091">金工</text:span><text:span text:style-name="T1092">]</text:span><text:span text:style-name="T1093"><text:s/>(</text:span><text:span text:style-name="T1094">必</text:span><text:span text:style-name="T1095">)</text:span></text:p>
            <text:p text:style-name="P1096"><text:span text:style-name="T1097">吳竟銍</text:span><text:span text:style-name="T1098">老師 <text:s/></text:span><text:span text:style-name="T1099">AA 414B</text:span></text:p>
            <text:p text:style-name="P1100">琺瑯與鑲嵌B(下)</text:p>
            <text:p text:style-name="P1101"><text:span text:style-name="T1102">[</text:span><text:span text:style-name="T1103">金工</text:span><text:span text:style-name="T1104">]</text:span><text:span text:style-name="T1105"><text:s/>(</text:span><text:span text:style-name="T1106">必</text:span><text:span text:style-name="T1107">)</text:span></text:p>
            <text:p text:style-name="P1108"><text:span text:style-name="T1109">吳竟銍</text:span><text:span text:style-name="T1110">老師 <text:s/></text:span><text:span text:style-name="T1111">AA 414B</text:span></text:p>
            <text:p text:style-name="P1112"><text:span text:style-name="T1113">商業攝影</text:span><text:span text:style-name="T1114">(</text:span><text:span text:style-name="T1115">上</text:span><text:span text:style-name="T1116">)</text:span><text:span text:style-name="T1117">[</text:span><text:span text:style-name="T1118">視傳</text:span><text:span text:style-name="T1119">]</text:span><text:span text:style-name="T1120"><text:s/>(</text:span><text:span text:style-name="T1121">必</text:span><text:span text:style-name="T1122">)</text:span></text:p>
            <text:p text:style-name="P1123">陳郁文老師<text:s/></text:p>
            <text:p text:style-name="P1124">AA312<text:s text:c="2"/>AA115</text:p>
            <text:p text:style-name="P1125"><text:span text:style-name="T1126">插畫</text:span><text:span text:style-name="T1127">(</text:span><text:span text:style-name="T1128">下</text:span><text:span text:style-name="T1129">)</text:span><text:span text:style-name="T1130">[</text:span><text:span text:style-name="T1131">視傳</text:span><text:span text:style-name="T1132">]</text:span><text:span text:style-name="T1133"><text:s/>(</text:span><text:span text:style-name="T1134">必</text:span><text:span text:style-name="T1135">)</text:span></text:p>
            <text:p text:style-name="P1136"><text:span text:style-name="T1137">吳佩縈老師</text:span><text:span text:style-name="T1138">ES707</text:span></text:p>
          </table:table-cell>
          <table:table-cell table:style-name="TableCell1139" table:number-rows-spanned="2">
            <text:p text:style-name="P1140">雕蠟與鑄造A(上)</text:p>
            <text:p text:style-name="P1141"><text:span text:style-name="T1142">[</text:span><text:span text:style-name="T1143">金工</text:span><text:span text:style-name="T1144">]<text:s/></text:span><text:span text:style-name="T1145">(</text:span><text:span text:style-name="T1146">必</text:span><text:span text:style-name="T1147">)</text:span></text:p>
            <text:p text:style-name="P1148">黃鍾宇<text:s/>老師</text:p>
            <text:p text:style-name="P1149"><text:s/>AA 414B</text:p>
            <text:p text:style-name="P1150"><text:span text:style-name="T1151">藝術治療與設計(下)(選)</text:span></text:p>
            <text:p text:style-name="P1152"><text:span text:style-name="T1153">金傳珩老師</text:span><text:span text:style-name="T1154"><text:s/></text:span><text:span text:style-name="T1155">ES70</text:span><text:span text:style-name="T1156">6</text:span></text:p>
          </table:table-cell>
          <table:table-cell table:style-name="TableCell1157" table:number-rows-spanned="2">
            <text:p text:style-name="P1158"/>
          </table:table-cell>
          <table:table-cell table:style-name="TableCell1159" table:number-rows-spanned="2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E2</text:p>
          </table:table-cell>
          <table:table-cell table:style-name="TableCell1165">
            <text:p text:style-name="P1166"><text:span text:style-name="T1167">7</text:span><text:span text:style-name="T1168">：</text:span><text:span text:style-name="T1169">35</text:span></text:p>
            <text:p text:style-name="P1170"><text:span text:style-name="T1171">8</text:span><text:span text:style-name="T1172">：</text:span><text:span text:style-name="T1173">20</text:span>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E3</text:p>
          </table:table-cell>
          <table:table-cell table:style-name="TableCell1184">
            <text:p text:style-name="P1185"><text:span text:style-name="T1186">8</text:span><text:span text:style-name="T1187">：</text:span><text:span text:style-name="T1188">30</text:span></text:p>
            <text:p text:style-name="P1189"><text:span text:style-name="T1190">9</text:span><text:span text:style-name="T1191">：</text:span><text:span text:style-name="T1192">20</text:span></text:p>
          </table:table-cell>
          <table:table-cell table:style-name="TableCell1193" table:number-rows-spanned="2">
            <text:p text:style-name="P1194"><text:span text:style-name="T1195">產品設計(二)</text:span></text:p>
            <text:p text:style-name="P1196"><text:span text:style-name="T1197">[</text:span><text:span text:style-name="T1198">金工</text:span><text:span text:style-name="T1199">]<text:s/></text:span><text:span text:style-name="T1200">(</text:span><text:span text:style-name="T1201">必</text:span><text:span text:style-name="T1202">)</text:span></text:p>
            <text:p text:style-name="P1203"><text:span text:style-name="T1204">陳力豪 老師 <text:s/></text:span><text:span text:style-name="T1205">AA31</text:span><text:span text:style-name="T1206">3</text:span></text:p>
          </table:table-cell>
          <table:table-cell table:style-name="TableCell1207" table:number-rows-spanned="2">
            <text:p text:style-name="P1208"/>
          </table:table-cell>
          <table:table-cell table:style-name="TableCell1209" table:number-rows-spanned="2">
            <text:p text:style-name="P1210">校定共同時間</text:p>
            <text:p text:style-name="P1211">導師時間</text:p>
            <text:p text:style-name="P1212"><text:span text:style-name="T1213">ES708</text:span></text:p>
          </table:table-cell>
          <table:table-cell table:style-name="TableCell1214" table:number-rows-spanned="2">
            <text:p text:style-name="P1215">實用金工造形欣賞</text:p>
            <text:p text:style-name="P1216"><text:span text:style-name="T1217">[</text:span><text:span text:style-name="T1218">金工</text:span><text:span text:style-name="T1219">]</text:span><text:span text:style-name="T1220">(</text:span><text:span text:style-name="T1221">必</text:span><text:span text:style-name="T1222">)</text:span></text:p>
            <text:p text:style-name="P1223">陳國珍老師</text:p>
            <text:p text:style-name="P1224"><text:span text:style-name="T1225">AA308</text:span></text:p>
          </table:table-cell>
          <table:table-cell table:style-name="TableCell1226" table:number-rows-spanned="2">
            <text:p text:style-name="P1227"/>
          </table:table-cell>
          <table:table-cell table:style-name="TableCell1228" table:number-rows-spanned="2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E4</text:p>
          </table:table-cell>
          <table:table-cell table:style-name="TableCell1234">
            <text:p text:style-name="P1235"><text:span text:style-name="T1236">9</text:span><text:span text:style-name="T1237">：</text:span><text:span text:style-name="T1238">25</text:span></text:p>
            <text:p text:style-name="P1239"><text:span text:style-name="T1240">10</text:span><text:span text:style-name="T1241">：</text:span><text:span text:style-name="T1242">10</text:span>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</table:table>
      <text:list text:style-name="LFO1" text:continue-numbering="true">
        <text:list-item>
          <text:p text:style-name="P1249">[金工組]的必修可視為視傳組的選修，[視傳組] 的必修可視為金工組的選修。</text:p>
        </text:list-item>
        <text:list-item>
          <text:p text:style-name="P1250"><text:span text:style-name="T1251">相關電腦操作課程，依資訊中心所安排的教室為準，請於每學期開學前至開課查詢系統確認教室地點。</text:span></text:p>
        </text:list-item>
        <text:list-item>
          <text:p text:style-name="P1252"><text:span text:style-name="T1253">有註明</text:span><text:span text:style-name="T1254">(</text:span><text:span text:style-name="T1255">上</text:span><text:span text:style-name="T1256">)</text:span><text:span text:style-name="T1257">或</text:span><text:span text:style-name="T1258">(</text:span><text:span text:style-name="T1259">下</text:span><text:span text:style-name="T1260">)</text:span><text:span text:style-name="T1261">之課程為</text:span><text:span text:style-name="T1262">學期課</text:span><text:span text:style-name="T1263">，</text:span><text:span text:style-name="T1264">未註明</text:span><text:span text:style-name="T1265">之課程為</text:span><text:span text:style-name="T1266">學年課</text:span><text:span text:style-name="T1267">。</text:span></text:p>
        </text:list-item>
      </text:list>
      <text:p text:style-name="P1268"/>
      <text:soft-page-break/>
      <text:p text:style-name="P1269">應美四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><text:span text:style-name="T1285">一</text:span></text:p>
          </table:table-cell>
          <table:table-cell table:style-name="TableCell1286">
            <text:p text:style-name="P1287"><text:span text:style-name="T1288">二</text:span></text:p>
          </table:table-cell>
          <table:table-cell table:style-name="TableCell1289">
            <text:p text:style-name="P1290"><text:span text:style-name="T1291">三</text:span></text:p>
          </table:table-cell>
          <table:table-cell table:style-name="TableCell1292">
            <text:p text:style-name="P1293"><text:span text:style-name="T1294">四</text:span></text:p>
          </table:table-cell>
          <table:table-cell table:style-name="TableCell1295">
            <text:p text:style-name="P1296"><text:span text:style-name="T1297">五</text:span></text:p>
          </table:table-cell>
          <table:table-cell table:style-name="TableCell1298">
            <text:p text:style-name="P1299"><text:span text:style-name="T1300">六</text:span></text:p>
          </table:table-cell>
        </table:table-row>
        <table:table-row table:style-name="TableRow1301">
          <table:table-cell table:style-name="TableCell1302" table:number-rows-spanned="4">
            <text:p text:style-name="P1303"/>
            <text:p text:style-name="P1304"/>
            <text:p text:style-name="內文"><text:span text:style-name="T1305">下</text:span></text:p>
            <text:p text:style-name="P1306"/>
            <text:p text:style-name="P1307"/>
            <text:p text:style-name="內文"><text:span text:style-name="T1308">午</text:span></text:p>
          </table:table-cell>
          <table:table-cell table:style-name="TableCell1309">
            <text:p text:style-name="P1310">D5</text:p>
          </table:table-cell>
          <table:table-cell table:style-name="TableCell1311">
            <text:p text:style-name="P1312"><text:span text:style-name="T1313">1</text:span><text:span text:style-name="T1314">：</text:span><text:span text:style-name="T1315">40</text:span></text:p>
            <text:p text:style-name="P1316"><text:span text:style-name="T1317">2</text:span><text:span text:style-name="T1318">：</text:span><text:span text:style-name="T1319">30</text:span></text:p>
          </table:table-cell>
          <table:table-cell table:style-name="TableCell1320" table:number-rows-spanned="2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  <table:table-cell table:style-name="TableCell1328" table:number-rows-spanned="2">
            <text:p text:style-name="P1329"/>
          </table:table-cell>
          <table:table-cell table:style-name="TableCell1330" table:number-rows-spanned="2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D6</text:p>
          </table:table-cell>
          <table:table-cell table:style-name="TableCell1336">
            <text:p text:style-name="P1337"><text:span text:style-name="T1338">2</text:span><text:span text:style-name="T1339">：</text:span><text:span text:style-name="T1340">40</text:span></text:p>
            <text:p text:style-name="P1341"><text:span text:style-name="T1342">3</text:span><text:span text:style-name="T1343">：</text:span><text:span text:style-name="T1344">30</text:span>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D7</text:p>
          </table:table-cell>
          <table:table-cell table:style-name="TableCell1355">
            <text:p text:style-name="P1356"><text:span text:style-name="T1357">3</text:span><text:span text:style-name="T1358">：</text:span><text:span text:style-name="T1359">40</text:span></text:p>
            <text:p text:style-name="P1360"><text:span text:style-name="T1361">4</text:span><text:span text:style-name="T1362">：</text:span><text:span text:style-name="T1363">30</text:span></text:p>
          </table:table-cell>
          <table:table-cell table:style-name="TableCell1364" table:number-rows-spanned="2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  <table:table-cell table:style-name="TableCell1372" table:number-rows-spanned="2">
            <text:p text:style-name="P1373"/>
          </table:table-cell>
          <table:table-cell table:style-name="TableCell1374" table:number-rows-spanned="2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D8</text:p>
          </table:table-cell>
          <table:table-cell table:style-name="TableCell1380">
            <text:p text:style-name="P1381"><text:span text:style-name="T1382">4</text:span><text:span text:style-name="T1383">：</text:span><text:span text:style-name="T1384">40</text:span></text:p>
            <text:p text:style-name="P1385"><text:span text:style-name="T1386">5</text:span><text:span text:style-name="T1387">：</text:span><text:span text:style-name="T1388">30</text:span>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rows-spanned="4">
            <text:p text:style-name="P1397"/>
            <text:p text:style-name="P1398"/>
            <text:p text:style-name="內文"><text:span text:style-name="T1399">晚</text:span></text:p>
            <text:p text:style-name="P1400"/>
            <text:p text:style-name="P1401"/>
            <text:p text:style-name="內文"><text:span text:style-name="T1402">上</text:span></text:p>
          </table:table-cell>
          <table:table-cell table:style-name="TableCell1403">
            <text:p text:style-name="P1404">E1</text:p>
          </table:table-cell>
          <table:table-cell table:style-name="TableCell1405">
            <text:p text:style-name="P1406"><text:span text:style-name="T1407">6</text:span><text:span text:style-name="T1408">：</text:span><text:span text:style-name="T1409">40</text:span></text:p>
            <text:p text:style-name="P1410"><text:span text:style-name="T1411">7</text:span><text:span text:style-name="T1412">：</text:span><text:span text:style-name="T1413">30</text:span></text:p>
          </table:table-cell>
          <table:table-cell table:style-name="TableCell1414" table:number-rows-spanned="2">
            <text:p text:style-name="P1415"/>
          </table:table-cell>
          <table:table-cell table:style-name="TableCell1416" table:number-rows-spanned="2">
            <text:p text:style-name="P1417">畢業製作A</text:p>
            <text:p text:style-name="P1418"><text:span text:style-name="T1419">[</text:span><text:span text:style-name="T1420">視傳組</text:span><text:span text:style-name="T1421">]</text:span><text:span text:style-name="T1422"><text:s/>(</text:span><text:span text:style-name="T1423">必</text:span><text:span text:style-name="T1424">)</text:span></text:p>
            <text:p text:style-name="P1425">胡發祥<text:s/>老師</text:p>
            <text:p text:style-name="P1426">AA313</text:p>
            <text:p text:style-name="P1427">畢業製作B</text:p>
            <text:p text:style-name="P1428"><text:span text:style-name="T1429">[</text:span><text:span text:style-name="T1430">金工組</text:span><text:span text:style-name="T1431">]</text:span><text:span text:style-name="T1432"><text:s/>(</text:span><text:span text:style-name="T1433">必</text:span><text:span text:style-name="T1434">)</text:span></text:p>
            <text:p text:style-name="P1435">陳國珍老師</text:p>
            <text:p text:style-name="P1436">洪寶國老師</text:p>
            <text:p text:style-name="P1437"><text:span text:style-name="T1438">AA41</text:span><text:span text:style-name="T1439">3B</text:span></text:p>
          </table:table-cell>
          <table:table-cell table:style-name="TableCell1440" table:number-rows-spanned="2">
            <text:p text:style-name="P1441"/>
          </table:table-cell>
          <table:table-cell table:style-name="TableCell1442" table:number-rows-spanned="2">
            <text:p text:style-name="P1443">畢業製作A</text:p>
            <text:p text:style-name="P1444"><text:span text:style-name="T1445">[</text:span><text:span text:style-name="T1446">視傳組</text:span><text:span text:style-name="T1447">]</text:span><text:span text:style-name="T1448"><text:s/>(</text:span><text:span text:style-name="T1449">必</text:span><text:span text:style-name="T1450">)</text:span></text:p>
            <text:p text:style-name="P1451"><text:span text:style-name="T1452">胡發祥</text:span><text:span text:style-name="T1453">老師</text:span><text:span text:style-name="T1454">AA313</text:span></text:p>
            <text:p text:style-name="P1455">畢業製作B</text:p>
            <text:p text:style-name="P1456"><text:span text:style-name="T1457">[</text:span><text:span text:style-name="T1458">金工組</text:span><text:span text:style-name="T1459">]</text:span><text:span text:style-name="T1460"><text:s/>(</text:span><text:span text:style-name="T1461">必</text:span><text:span text:style-name="T1462">)</text:span></text:p>
            <text:p text:style-name="P1463">陳國珍老師</text:p>
            <text:p text:style-name="P1464">洪寶國老師</text:p>
            <text:p text:style-name="P1465"><text:span text:style-name="T1466">AA41</text:span><text:span text:style-name="T1467">3B</text:span></text:p>
          </table:table-cell>
          <table:table-cell table:style-name="TableCell1468" table:number-rows-spanned="2">
            <text:p text:style-name="P1469">專業倫理(下)</text:p>
            <text:p text:style-name="P1470"><text:span text:style-name="T1471">郭廣賢</text:span><text:span text:style-name="T1472"><text:s/></text:span><text:span text:style-name="T1473">老師</text:span><text:span text:style-name="T1474"><text:s/>ES70</text:span><text:span text:style-name="T1475">7</text:span></text:p>
          </table:table-cell>
          <table:table-cell table:style-name="TableCell1476" table:number-rows-spanned="2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E2</text:p>
          </table:table-cell>
          <table:table-cell table:style-name="TableCell1482">
            <text:p text:style-name="P1483"><text:span text:style-name="T1484">7</text:span><text:span text:style-name="T1485">：</text:span><text:span text:style-name="T1486">35</text:span></text:p>
            <text:p text:style-name="P1487"><text:span text:style-name="T1488">8</text:span><text:span text:style-name="T1489">：</text:span><text:span text:style-name="T1490">20</text:span></text:p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E3</text:p>
          </table:table-cell>
          <table:table-cell table:style-name="TableCell1501">
            <text:p text:style-name="P1502"><text:span text:style-name="T1503">8</text:span><text:span text:style-name="T1504">：</text:span><text:span text:style-name="T1505">30</text:span></text:p>
            <text:p text:style-name="P1506"><text:span text:style-name="T1507">9</text:span><text:span text:style-name="T1508">：</text:span><text:span text:style-name="T1509">20</text:span></text:p>
          </table:table-cell>
          <table:table-cell table:style-name="TableCell1510" table:number-rows-spanned="2">
            <text:p text:style-name="P1511"/>
          </table:table-cell>
          <table:table-cell table:style-name="TableCell1512" table:number-rows-spanned="2">
            <text:p text:style-name="P1513"/>
          </table:table-cell>
          <table:table-cell table:style-name="TableCell1514" table:number-rows-spanned="2">
            <text:p text:style-name="P1515">校定共同時間</text:p>
            <text:p text:style-name="P1516">導師時間</text:p>
            <text:p text:style-name="P1517"><text:span text:style-name="T1518">ES708</text:span></text:p>
          </table:table-cell>
          <table:table-cell table:style-name="TableCell1519" table:number-rows-spanned="2">
            <text:p text:style-name="P1520"/>
          </table:table-cell>
          <table:table-cell table:style-name="TableCell1521" table:number-rows-spanned="2">
            <text:p text:style-name="P1522"/>
          </table:table-cell>
          <table:table-cell table:style-name="TableCell1523" table:number-rows-spanned="2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E4</text:p>
          </table:table-cell>
          <table:table-cell table:style-name="TableCell1529">
            <text:p text:style-name="P1530"><text:span text:style-name="T1531">9</text:span><text:span text:style-name="T1532">：</text:span><text:span text:style-name="T1533">25</text:span></text:p>
            <text:p text:style-name="P1534"><text:span text:style-name="T1535">10</text:span><text:span text:style-name="T1536">：</text:span><text:span text:style-name="T1537">10</text:span></text:p>
          </table: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</table:table-row>
      </table:table>
      <text:list text:style-name="LFO1" text:continue-numbering="true">
        <text:list-item>
          <text:p text:style-name="P1544"><text:span text:style-name="T1545">有註明</text:span><text:span text:style-name="T1546">(</text:span><text:span text:style-name="T1547">上</text:span><text:span text:style-name="T1548">)</text:span><text:span text:style-name="T1549">或</text:span><text:span text:style-name="T1550">(</text:span><text:span text:style-name="T1551">下</text:span><text:span text:style-name="T1552">)</text:span><text:span text:style-name="T1553">之課程為</text:span><text:span text:style-name="T1554">學期課</text:span><text:span text:style-name="T1555">，</text:span><text:span text:style-name="T1556">未註明</text:span><text:span text:style-name="T1557">之課程為</text:span><text:span text:style-name="T1558">學年課</text:span><text:span text:style-name="T155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1in" fo:margin-bottom="0.6888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2"><text:span text:style-name="T3">輔仁大學</text:span><text:span text:style-name="T4">應美</text:span><text:span text:style-name="T5">系</text:span><text:span text:style-name="T6">進修學士班</text:span><text:span text:style-name="T7">109</text:span><text:span text:style-name="T8">學年度第</text:span><text:span text:style-name="T9">一、二</text:span><text:span text:style-name="T10">學期課表</text:span><text:span text:style-name="T11">(</text:span><text:span text:style-name="T12">預排</text:span><text:span text:style-name="T13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使用者</meta:initial-creator>
    <dc:creator>user</dc:creator>
    <meta:creation-date>2020-07-30T04:51:00Z</meta:creation-date>
    <dc:date>2020-07-30T04:51:00Z</dc:date>
    <meta:print-date>2020-06-09T11:56:00Z</meta:print-date>
    <meta:template xlink:href="Normal.dotm" xlink:type="simple"/>
    <meta:editing-cycles>2</meta:editing-cycles>
    <meta:editing-duration>PT60S</meta:editing-duration>
    <meta:document-statistic meta:page-count="4" meta:paragraph-count="392" meta:word-count="1244" meta:character-count="2358" meta:row-count="502" meta:non-whitespace-character-count="1506"/>
  </office:meta>
</office:document-meta>
</file>